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Morskers Driehuisweg</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Morskers Driehuisweg</text:p>
            <text:p text:style-name="common-al">Voor: kappen 41  30 eiken, 5 grove dennen en 6 ruwe berken) dode bomen , datum besluit 4-2-2015</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11012</text:span><text:line-break/><text:date style:data-style-name="dag" text:fixed="true" text:date-value="2015-02-10"/><text:line-break/><text:date style:data-style-name="jaar" text:fixed="true" text:date-value="2015-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12</text:span><text:date style:data-style-name="nicedate" text:fixed="true" text:date-value="201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12</text:span><text:date style:data-style-name="nicedate" text:fixed="true" text:date-value="2015-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Morskers Driehuis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0</meta:user-defined>
    <meta:user-defined meta:name="OVERHEIDop.publicationIssue">11012</meta:user-defined>
    <meta:user-defined meta:name="OVERHEIDop.GmbID/DC.identifier">gmb-2015-11012</meta:user-defined>
    <meta:user-defined meta:name="OVERHEID.Gemeente/DC.creator">Wintersw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3AZ 2</meta:user-defined>
    <meta:user-defined meta:name="OVERHEIDop.woonplaats">Winterswijk</meta:user-defined>
    <meta:user-defined meta:name="OVERHEIDop.straatnaam">Morskers Driehuis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5185 445363</meta:user-defined>
    <meta:user-defined meta:name="OVERHEIDop.versieInformatie"/>
  </office:meta>
</office:document-meta>
</file>