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Dokter Van Berckellaan 1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een boom, Dokter Van Berckellaan 18 6416 GZ te Heerlen
 (datum aanvraag 06-11-2015, dossiernummer Z-1509662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10111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1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1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Dokter Van Berckellaan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111</meta:user-defined>
    <meta:user-defined meta:name="OVERHEIDop.GmbID/DC.identifier">gmb-2015-11011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GZ 18</meta:user-defined>
    <meta:user-defined meta:name="OVERHEIDop.woonplaats">Heerlen</meta:user-defined>
    <meta:user-defined meta:name="OVERHEIDop.straatnaam">Dokter van Berckel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629 321080</meta:user-defined>
    <meta:user-defined meta:name="OVERHEIDop.versieInformatie"/>
  </office:meta>
</office:document-meta>
</file>