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UPERUSPLEIN 1 TOT EN MET 30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appartementsgebouw (30 woningen, gevels en dakbedekking) op de perceel Burgemeester Kuperusplein 1 tot en met 30 (doorlopend) te Heerenveen (13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1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1 TOT EN MET 30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110</meta:user-defined>
    <meta:user-defined meta:name="OVERHEIDop.GmbID/DC.identifier">gmb-2015-11011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H 14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21 552515</meta:user-defined>
    <meta:user-defined meta:name="OVERHEIDop.versieInformatie"/>
  </office:meta>
</office:document-meta>
</file>