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ssenlaan 12 plaatsen zorg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ssenlaan 12</text:span>
            <text:span text:style-name="nadrukvet"> – </text:span>ontvangen 13 november 2015 voor het plaatsen van een zorgkam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010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0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0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ssenlaan 12 plaatsen zorg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03</meta:user-defined>
    <meta:user-defined meta:name="OVERHEIDop.GmbID/DC.identifier">gmb-2015-1101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ZD 12</meta:user-defined>
    <meta:user-defined meta:name="OVERHEIDop.woonplaats">Zwolle</meta:user-defined>
    <meta:user-defined meta:name="OVERHEIDop.straatnaam">Ess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94 504343</meta:user-defined>
    <meta:user-defined meta:name="OVERHEIDop.versieInformatie"/>
  </office:meta>
</office:document-meta>
</file>