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is ontvangen op 24 december 2014 :</text:p>
            <text:p text:style-name="common-al">Maatschap Huige - van Dijke voor de locatie Brilletjesdijk 3 in Nisse. Het betreft een melding voor tijdelijk opslaan van mest op de locaties Lageweg en Looijveweg. De melding is geregistreerd onder nummer M-ACT143195. </text:p>
            <text:p text:style-name="last-al">Voor inlichtingen over deze melding kunt u contact opnemen met de RUD Zeeland, info@rud-zeeland.nl, tel.nr. 0115-745 165. Tegen meldingen op grond van het Activiteitenbesluit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1100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009</meta:user-defined>
    <meta:user-defined meta:name="OVERHEIDop.GmbID/DC.identifier">gmb-2015-11009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8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21 388211</meta:user-defined>
    <meta:user-defined meta:name="OVERHEIDop.versieInformatie"/>
  </office:meta>
</office:document-meta>
</file>