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 </text:span><text:span text:style-name="nadrukvet"/><text:span text:style-name="nadrukvet">20-11-2015</text:span></text:p>
            <text:p text:style-name="common-al"/>
            <text:p text:style-name="tussenkopcur">
            <text:span text:style-name="nadrukvet">Vertrokken persoon</text:span>
          </text:p>
            <text:p text:style-name="common-al">Geslachtsnaam en voorletter(s): Westerhof, C.L.D.</text:p>
            <text:p text:style-name="common-al">Soort besluit: ambtshalve beschikking</text:p>
            <text:p text:style-name="common-al">Bestuursorgaan: burgemeester en wethouders</text:p>
            <text:p text:style-name="common-al">Status: definitief </text:p>
            <text:p text:style-name="common-al">Datum inwerkingtreding: <text:span text:style-name="nadrukvet">02-11-2015</text:span></text:p>
            <text:p text:style-name="common-al">Datum verzending beschikking: <text:span text:style-name="nadrukvet">18-11-2015</text:span></text:p>
            <text:p text:style-name="common-al">Rechtsmiddel: bezwaar</text:p>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tussenkopcur">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tussenkopcur">
            <text:span text:style-name="nadrukvet">Voorlopige voorziening</text:span>
          </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K<text:span text:style-name="nadrukvet">osten</text:span></text:p>
            <text:p text:style-name="common-al">Aan het indienen van een voorlopige voorziening zijn kosten (griffierecht) verbonden. De griffie van de rechtbank kan u informatie verstrekken over de hoogte van deze kosten.</text:p>
            <text:p text:style-name="last-al">Voor vragen kunt u contact opnemen met de gemeente Bunnik, tel. 030-659 48 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1008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8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8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087</meta:user-defined>
    <meta:user-defined meta:name="OVERHEIDop.GmbID/DC.identifier">gmb-2015-11008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PJ 7</meta:user-defined>
    <meta:user-defined meta:name="OVERHEIDop.woonplaats">Werkhoven</meta:user-defined>
    <meta:user-defined meta:name="OVERHEIDop.straatnaam">Kromme 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086 448168</meta:user-defined>
    <meta:user-defined meta:name="OVERHEIDop.versieInformatie"/>
  </office:meta>
</office:document-meta>
</file>