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UORREN 3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gedeeltelijk veranderen van een commerciële ruimte in een woning (wijziging op een verleende vergunning) op het perceel Buorren 3 te Akkrum (18-1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1008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8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8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BUORREN 3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083</meta:user-defined>
    <meta:user-defined meta:name="OVERHEIDop.GmbID/DC.identifier">gmb-2015-110083</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BZ 3</meta:user-defined>
    <meta:user-defined meta:name="OVERHEIDop.woonplaats">Akkrum</meta:user-defined>
    <meta:user-defined meta:name="OVERHEIDop.straatnaam">Buorre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5045 562595</meta:user-defined>
    <meta:user-defined meta:name="OVERHEIDop.versieInformatie"/>
  </office:meta>
</office:document-meta>
</file>