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verbouwen van 3 woonblokken naar 57 studio's en het aanleggen van twee inritten, Lieve de Keylaan 14, Minister Talmalaan 4, 6 en 8 en Amsterdamsestraatweg 869 te Utrecht, HZ_WABO-15-40197</text:p>
      <text:section text:name="zakelijke-mededeling_id1-3-2" text:style-name="zakelijke-mededeling">
        <text:section text:name="zakelijke-mededeling-tekst_id1-3-2-1" text:style-name="zakelijke-mededeling-tekst">
          <text:section text:name="tekst_id1-3-2-1-1" text:style-name="tekst">
            <text:p text:style-name="common-al">Lieve de Keylaan 14, Minister Talmalaan 4, 6 en 8 en Amsterdamsestraatweg 869 te Utrecht</text:p>
            <text:p text:style-name="common-al">HZ_WABO-15-40197</text:p>
            <text:p text:style-name="common-al">Het verbouwen van 3 woonblokken naar 57 studio's en het aanleggen van twee inritten</text:p>
            <text:p text:style-name="common-al">Datum ontvangst aanvraag: 13-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1006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6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3 woonblokken naar 57 studio's en het aanleggen van twee inritten, Lieve de Keylaan 14, Minister Talmalaan 4, 6 en 8 en Amsterdamsestraatweg 869 te Utrecht, HZ_WABO-15-401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69</meta:user-defined>
    <meta:user-defined meta:name="OVERHEIDop.GmbID/DC.identifier">gmb-2015-11006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5VZ 8</meta:user-defined>
    <meta:user-defined meta:name="OVERHEIDop.woonplaats">Utrecht</meta:user-defined>
    <meta:user-defined meta:name="OVERHEIDop.straatnaam">Lieven de Key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3602 458742</meta:user-defined>
    <meta:user-defined meta:name="OVERHEIDop.versieInformatie"/>
  </office:meta>
</office:document-meta>
</file>