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 Algemene Plaatselijke Verordening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gelezen het voorstel van het college van 17 november 2015;</text:p>
            <text:p text:style-name="common-al">besluit vast te stellen het hierna volgende besluit tot wijziging van het Aanwijzingsbesluit Algemene Plaatselijke Verordening, zoals laatstelijk vastgesteld op 7 juli 2015.</text:p>
            <text:p text:style-name="common-al">-<text:span text:style-name="nadrukvet">Artikel 7 Honden</text:span></text:p>
            <text:p text:style-name="common-al">Artikel 7, eerste lid, aanhef en onder c Aanwijzingsbesluit Algemene Plaatselijke Verordening wordt vervangen en luidt: </text:p>
            <text:p text:style-name="common-al">“het park bij “Het Oude Slot”, gelegen tussen de Ringvaartlaan, de Ringvaart, de Cruquiusweg en de Ir. Lelylaan. Honden mogen zich wel aangelijnd begeven vanaf de Ringvaartlaan en de parkeerplaats van “Het Oude Slot” over het als zodanig gemarkeerde voetpad naar “Het Nederhuys”, “De Theeschenkerij” en “De Trouwkapel”.</text:p>
            <text:p text:style-name="common-al">-Dit besluit treedt in werking op de dag na bekendmaking in het Gemeenteblad. </text:p>
            <text:p text:style-name="common-al">Vastgesteld door het college op 17 november 2015.</text:p>
            <text:p text:style-name="common-al">
            <text:span text:style-name="nadrukvet">Beroep</text:span>
          </text:p>
            <text:p text:style-name="common-al">Op grond van het bepaalde in de artikelen 8:1 juncto 7:1 van de Algemene wet bestuursrecht kan degene die rechtstreeks in zijn belang is getroffen, beroep aantekenen bij de Rechtbank Noord-Holland locatie Haarlem, sector bestuursrecht, Postbus 1621, 2003 BR te Haarlem. U kunt ook digitaal beroep instellen bij genoemde rechtbank via <text:span text:style-name="nadrukondlijn">www.rechtspraak.nl</text:span> “Rechtszaak beginnen”. Daarvoor moet u wel beschikken over een elektronische handtekening (DigiD). Kijk op de genoemde site voor de precieze voorwaarden.</text:p>
            <text:p text:style-name="common-al">Een beroepschrift moet worden ingediend binnen zes weken na de dag van bekendmaking van het besluit.</text:p>
            <text:p text:style-name="common-al">Een beroepschrift dient te worden ondertekend en in ieder geval de volgende onderdelen te bevatten:</text:p>
            <text:list text:style-name="id1-3-2-2-1-13">
              <text:list-item text:style-override="id1-3-2-2-1-13-1">
                <text:number>-</text:number>
                <text:p text:style-name="al">naam en adres indiener;</text:p>
              </text:list-item>
              <text:list-item text:style-override="id1-3-2-2-1-13-2">
                <text:number>-</text:number>
                <text:p text:style-name="al">dagtekening;</text:p>
              </text:list-item>
              <text:list-item text:style-override="id1-3-2-2-1-13-3">
                <text:number>-</text:number>
                <text:p text:style-name="al">omschrijving van het besluit waartegen het beroep zich richt;</text:p>
              </text:list-item>
              <text:list-item text:style-override="id1-3-2-2-1-13-4">
                <text:number>-</text:number>
                <text:p text:style-name="al">de gronden van beroep.</text:p>
              </text:list-item>
            </text:list>
            <text:p text:style-name="last-al">Bij het beroepschrift dient zo mogelijk een afschrift van het besluit waarop het geschil betrekking heeft te worden overgel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11006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6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6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anwijzingsbesluit 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064</meta:user-defined>
    <meta:user-defined meta:name="OVERHEIDop.GmbID/DC.identifier">gmb-2015-110064</meta:user-defined>
    <meta:user-defined meta:name="OVERHEID.Gemeente/DC.creator">Heemstede</meta:user-defined>
    <meta:user-defined meta:name="OVERHEID.TaxonomieBeleidsagenda/OVERHEID.category">Openbare orde en veiligheid | Organisatie en beleid</meta:user-defined>
    <meta:user-defined meta:name="OVERHEIDop.referentienummer">66199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11-23</meta:user-defined>
    <meta:user-defined meta:name="OVERHEID.Gemeente/DC.spatial">Heemstede</meta:user-defined>
    <meta:user-defined meta:name="OVERHEIDop.versieInformatie"/>
  </office:meta>
</office:document-meta>
</file>