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zen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Rozenstraat te Asten</text:span>							12-11-2015</text:p>
            <text:p text:style-name="common-al">het kappen van 3 bomen (Aesculus hippocastanum) in het kader van revitalisering Bloemenwijk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1006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61</meta:user-defined>
    <meta:user-defined meta:name="OVERHEIDop.GmbID/DC.identifier">gmb-2015-11006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Rozen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185 379723</meta:user-defined>
    <meta:user-defined meta:name="OVERHEIDop.versieInformatie"/>
  </office:meta>
</office:document-meta>
</file>