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luisstraat 33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luisstraat 33 te Ommel</text:span>
          </text:p>
            <text:p text:style-name="common-al">het verbreden van een inrit							11-11-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1005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5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5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uisstraat 33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59</meta:user-defined>
    <meta:user-defined meta:name="OVERHEIDop.GmbID/DC.identifier">gmb-2015-11005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D 33</meta:user-defined>
    <meta:user-defined meta:name="OVERHEIDop.woonplaats">Ommel</meta:user-defined>
    <meta:user-defined meta:name="OVERHEIDop.straatnaam">Kluis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932 381590</meta:user-defined>
    <meta:user-defined meta:name="OVERHEIDop.versieInformatie"/>
  </office:meta>
</office:document-meta>
</file>