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ne Heitrak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Heitrak 10 te Asten</text:span>
          </text:p>
            <text:p text:style-name="common-al">het oprichten van een foliekas				09-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5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Heitrak 1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58</meta:user-defined>
    <meta:user-defined meta:name="OVERHEIDop.GmbID/DC.identifier">gmb-2015-11005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C 10</meta:user-defined>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568 377712</meta:user-defined>
    <meta:user-defined meta:name="OVERHEIDop.versieInformatie"/>
  </office:meta>
</office:document-meta>
</file>