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icusstraat, Daliastraat, achterzijde Anjerstraat, Rozenstraat, Klaproosstraat, Lelie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Ficusstraat, Daliastraat, achterzijde Anjerstraat, Rozenstraat, Klaproosstraat, Leliestraat te Asten</text:span>
          </text:p>
            <text:p text:style-name="common-al">het kappen van 12 bomen in verband met revitalisering Bloemenwijk	12-1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1005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icusstraat, Daliastraat, achterzijde Anjerstraat, Rozenstraat, Klaproosstraat, Leliestraa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57</meta:user-defined>
    <meta:user-defined meta:name="OVERHEIDop.GmbID/DC.identifier">gmb-2015-11005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EB 9</meta:user-defined>
    <meta:user-defined meta:name="OVERHEIDop.woonplaats">Asten</meta:user-defined>
    <meta:user-defined meta:name="OVERHEIDop.straatnaam">Ficus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326 379843</meta:user-defined>
    <meta:user-defined meta:name="OVERHEIDop.versieInformatie"/>
  </office:meta>
</office:document-meta>
</file>