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actus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Cactusstraat te Asten</text:span>							12-11-2015</text:p>
            <text:p text:style-name="common-al">het kappen van 10 bomen (Alnus x spaethii) in het kader van revitalisering Bloemenwijk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1005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ctus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56</meta:user-defined>
    <meta:user-defined meta:name="OVERHEIDop.GmbID/DC.identifier">gmb-2015-11005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Cactus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276 379875</meta:user-defined>
    <meta:user-defined meta:name="OVERHEIDop.versieInformatie"/>
  </office:meta>
</office:document-meta>
</file>