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Boerlaan 3 A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zilverspar</text:p>
            <text:p text:style-name="common-al">Datum ontvangst:    11 november 2015</text:p>
            <text:p text:style-name="common-al">Zaaknummer:                   Z.10160/20150389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1005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5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5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Boerlaan 3 A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10050</meta:user-defined>
    <meta:user-defined meta:name="OVERHEIDop.GmbID/DC.identifier">gmb-2015-110050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VZ 3a</meta:user-defined>
    <meta:user-defined meta:name="OVERHEIDop.woonplaats">Haren Gn</meta:user-defined>
    <meta:user-defined meta:name="OVERHEIDop.straatnaam">Boerlaan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515 574617</meta:user-defined>
    <meta:user-defined meta:name="OVERHEIDop.versieInformatie"/>
  </office:meta>
</office:document-meta>
</file>