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– aanvraag omgevingsvergunning, activiteit kap - Rijksstraatweg 333 te Haren Gn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        kap, 3 haagbeuken, 1 zilverspar, 2 fijnsparren, 2 berken</text:p>
            <text:p text:style-name="common-al">Datum ontvangst:    10 november 2015</text:p>
            <text:p text:style-name="common-al">Zaaknummer:                   Z.10138/20150381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110049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049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333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10049</meta:user-defined>
    <meta:user-defined meta:name="OVERHEIDop.GmbID/DC.identifier">gmb-2015-110049</meta:user-defined>
    <meta:user-defined meta:name="OVERHEID.Gemeente/DC.creator">Har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2CG 333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gvop.Informatietype/DC.type">Beschikkingen | aanvraag</meta:user-defined>
    <meta:user-defined meta:name="OVERHEID.Gemeente/DCTERMS.publisher">Haren</meta:user-defined>
    <meta:user-defined meta:name="OVERHEID.EPSG28992/DC.spatial">237116 575366</meta:user-defined>
    <meta:user-defined meta:name="OVERHEIDop.versieInformatie"/>
  </office:meta>
</office:document-meta>
</file>