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Sterremuurweg 47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eik, 1 eik (snoeien)</text:p>
            <text:p text:style-name="common-al">Datum ontvangst:    8 november 2015</text:p>
            <text:p text:style-name="common-al">Zaaknummer:                   Z.10076/20150379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1004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Sterremuurweg 47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10048</meta:user-defined>
    <meta:user-defined meta:name="OVERHEIDop.GmbID/DC.identifier">gmb-2015-110048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3AT 47</meta:user-defined>
    <meta:user-defined meta:name="OVERHEIDop.woonplaats">Haren Gn</meta:user-defined>
    <meta:user-defined meta:name="OVERHEIDop.straatnaam">Sterremuu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746 577250</meta:user-defined>
    <meta:user-defined meta:name="OVERHEIDop.versieInformatie"/>
  </office:meta>
</office:document-meta>
</file>