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Westerse Drift 44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watercipres</text:p>
            <text:p text:style-name="common-al">Datum ontvangst:    7 november 2015</text:p>
            <text:p text:style-name="common-al">Zaaknummer:                   Z.10075/20150378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1004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Westerse Drift 44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47</meta:user-defined>
    <meta:user-defined meta:name="OVERHEIDop.GmbID/DC.identifier">gmb-2015-110047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LJ 44</meta:user-defined>
    <meta:user-defined meta:name="OVERHEIDop.woonplaats">Haren Gn</meta:user-defined>
    <meta:user-defined meta:name="OVERHEIDop.straatnaam">Westerse drift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6327 576421</meta:user-defined>
    <meta:user-defined meta:name="OVERHEIDop.versieInformatie"/>
  </office:meta>
</office:document-meta>
</file>