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out 55, Hem (OV1005/61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november 2015 een aanvraag ontvangen voor het bouwen van een zorgwoning op het perceel De Hout 55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004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55, Hem (OV1005/61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44</meta:user-defined>
    <meta:user-defined meta:name="OVERHEIDop.GmbID/DC.identifier">gmb-2015-11004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B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480 520458</meta:user-defined>
    <meta:user-defined meta:name="OVERHEIDop.versieInformatie"/>
  </office:meta>
</office:document-meta>
</file>