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rtog Willemweg 33, Hem (OV1004/56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november 2015 een aanvraag ontvangen voor het kappen van een boom en het realiseren van een uitrit op het perceel Hertog Willemweg 33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1004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tog Willemweg 33, Hem (OV1004/561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43</meta:user-defined>
    <meta:user-defined meta:name="OVERHEIDop.GmbID/DC.identifier">gmb-2015-110043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</meta:user-defined>
    <meta:user-defined meta:name="OVERHEIDop.woonplaats">Hem</meta:user-defined>
    <meta:user-defined meta:name="OVERHEIDop.straatnaam">Hertog Willem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150 518941</meta:user-defined>
    <meta:user-defined meta:name="OVERHEIDop.versieInformatie"/>
  </office:meta>
</office:document-meta>
</file>