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Wijzigingsplan ‘Blokdijk 26 in Wijde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zijn voornemens om het bestemmingsplan ‘Drechterland Zuid’ te wijzigen. De wijziging is op grond van artikel 3.6, eerste lid onder a Wet ruimtelijke ordening. De wijziging heeft betrekking op het wijzigen van de bedrijfsbestemming naar een woonbestemming op het perceel Blokdijk 26, 1608 HG te Wijdenes. De bestaande woning met bijbehorende bouwwerken wordt gehandhaafd. Er worden geen nieuwe bouwwerken gerealiseerd. De wijziging valt binnen de kaders die het bestemmingsplan ons biedt om medewerking te kunnen verlenen. </text:p>
            <text:p text:style-name="common-al"/>
            <text:p text:style-name="common-al">
            <text:span text:style-name="nadrukvet">Procedure</text:span>
          </text:p>
            <text:p text:style-name="common-al">Op grond van artikel 3.4 Algemene wet bestuursrecht, juncto artikel 3.9a Wet ruimtelijke ordening wordt, vanaf donderdag 19 november 2015, het ontwerp-wijzigingsplan zes weken ter inzage gelegd, waarbij een ieder zienswijzen kan indienen. U kunt het ontwerp-wijzigingsplan inzien op het gemeentehuis in Hoogkarspel. Het digitale plan met identificatienummer NL.IMRO.0498.WPblokdijk26-ON01 is ook in te zien via <text:a xlink:href="http://www.ruimtelijkeplannen.nl" xlink:type="simple">www.ruimtelijkeplannen.nl</text:a>.</text:p>
            <text:p text:style-name="common-al"/>
            <text:p text:style-name="common-al">
            <text:span text:style-name="nadrukvet">Zienswijzen</text:span>
          </text:p>
            <text:p text:style-name="last-al">Zienswijzen kunnen, alleen gedurende de inzagetermijn, schriftelijk worden ingediend bij het college van burgemeester en wethouders van Drechterland, postbus 9, 1616 ZG in Hoogkarspel. Voor het indienen van een mondelinge zienswijze kunt u een afspraak maken met de heer R. Koelman van de afdeling Ruimte, telefoonnummer 0228-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10041</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41</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41</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Blokdijk 26 in Wijde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10041</meta:user-defined>
    <meta:user-defined meta:name="OVERHEIDop.GmbID/DC.identifier">gmb-2015-110041</meta:user-defined>
    <meta:user-defined meta:name="OVERHEID.Gemeente/DC.creator">Drechterland</meta:user-defined>
    <meta:user-defined meta:name="OVERHEID.TaxonomieBeleidsagenda/OVERHEID.category">Ruimte en infrastructuur | Ruimtelijke ordening</meta:user-defined>
    <meta:user-defined meta:name="OVERHEIDop.Ruimtelijkplan/OVERHEIDop.bekendmakingBetreffendePlan">NL.IMRO.0498.WPblokdijk26-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rechterland</meta:user-defined>
    <meta:user-defined meta:name="OVERHEIDgvop.Informatietype/DC.type">Plannen | ruimtelijk</meta:user-defined>
    <meta:user-defined meta:name="OVERHEID.Gemeente/DCTERMS.publisher">Drechterland</meta:user-defined>
    <meta:user-defined meta:name="OVERHEID.Gemeente/DC.spatial">Drechterland</meta:user-defined>
    <meta:user-defined meta:name="OVERHEIDop.versieInformatie"/>
  </office:meta>
</office:document-meta>
</file>