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rtog Willemweg 33, Hem (OV1004/561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boom en realiseren van een uitrit. Dit is op het perceel Hertog Willemweg 33 in Hem. De vergunning is verzonden op 13 nov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1004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4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4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tog Willemweg 33, Hem (OV1004/561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40</meta:user-defined>
    <meta:user-defined meta:name="OVERHEIDop.GmbID/DC.identifier">gmb-2015-11004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meta:user-defined>
    <meta:user-defined meta:name="OVERHEIDop.woonplaats">Hem</meta:user-defined>
    <meta:user-defined meta:name="OVERHEIDop.straatnaam">Hertog Willem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150 518941</meta:user-defined>
    <meta:user-defined meta:name="OVERHEIDop.versieInformatie"/>
  </office:meta>
</office:document-meta>
</file>