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226, Hoogkarspel (OV994/470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langs de oprit op het perceel Streekweg 226 in Hoogkarspel. De vergunning is verzonden op 12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3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226, Hoogkarspel (OV994/47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39</meta:user-defined>
    <meta:user-defined meta:name="OVERHEIDop.GmbID/DC.identifier">gmb-2015-11003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P 226</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950 523070</meta:user-defined>
    <meta:user-defined meta:name="OVERHEIDop.versieInformatie"/>
  </office:meta>
</office:document-meta>
</file>