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emmerbuurt 44, Hem (OV997/518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esdoorn aan de voorzijde van de woning. Dit is op het perceel Hemmerbuurt 44, in Hem. De vergunning is verzonden op 12 november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1003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3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3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mmerbuurt 44, Hem (OV997/518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10038</meta:user-defined>
    <meta:user-defined meta:name="OVERHEIDop.GmbID/DC.identifier">gmb-2015-110038</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CK 44</meta:user-defined>
    <meta:user-defined meta:name="OVERHEIDop.woonplaats">Hem</meta:user-defined>
    <meta:user-defined meta:name="OVERHEIDop.straatnaam">Hemmerbuur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1611 519372</meta:user-defined>
    <meta:user-defined meta:name="OVERHEIDop.versieInformatie"/>
  </office:meta>
</office:document-meta>
</file>