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orsweg 39, Schellinkhout (OV976/3357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hogen van het dak van de schuur aan de dorpsweg 39 in Schellinkhout. De vergunning is verzonden op 16 nov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common-al">Wilt u meer informatie of dit besluit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1003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3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3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sweg 39, Schellinkhout (OV976/335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36</meta:user-defined>
    <meta:user-defined meta:name="OVERHEIDop.GmbID/DC.identifier">gmb-2015-11003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7KB 39</meta:user-defined>
    <meta:user-defined meta:name="OVERHEIDop.woonplaats">Schellinkhout</meta:user-defined>
    <meta:user-defined meta:name="OVERHEIDop.straatnaam">Dorps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128 517409</meta:user-defined>
    <meta:user-defined meta:name="OVERHEIDop.versieInformatie"/>
  </office:meta>
</office:document-meta>
</file>