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arekiet 38, Hoogkarspel (1002/536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erf afscheiding aan de Karekiet 38 in Hoogkarspel. De vergunning is verzonden op 17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Ver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3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 38, Hoogkarspel (1002/536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35</meta:user-defined>
    <meta:user-defined meta:name="OVERHEIDop.GmbID/DC.identifier">gmb-2015-11003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HH 38</meta:user-defined>
    <meta:user-defined meta:name="OVERHEIDop.woonplaats">Hoogkarspel</meta:user-defined>
    <meta:user-defined meta:name="OVERHEIDop.straatnaam">Karekie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10 523274</meta:user-defined>
    <meta:user-defined meta:name="OVERHEIDop.versieInformatie"/>
  </office:meta>
</office:document-meta>
</file>