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Ontwerpbesluit intrekking omgevingsvergunningen uitgebreide procedure Hermesweg 14 te Baarn</text:p>
      <text:section text:name="zakelijke-mededeling_id1-3-2" text:style-name="zakelijke-mededeling">
        <text:section text:name="zakelijke-mededeling-tekst_id1-3-2-1" text:style-name="zakelijke-mededeling-tekst">
          <text:section text:name="tekst_id1-3-2-1-1" text:style-name="tekst">
            <text:p text:style-name="common-al">Inrichting bestemd voor het inzamelen, opslaan en sorteren van bouw- en sloopafval, bedrijfsafval en huisvuil.<text:span text:style-name="nadrukvet"> </text:span>Vergunningkenmerk: 458234.</text:p>
            <text:p text:style-name="common-al"/>
            <text:p text:style-name="common-al">
            <text:span text:style-name="nadrukondlijn">Zienswijze</text:span>
          </text:p>
            <text:p text:style-name="common-al">Binnen zes weken vanaf de dag waarop dit ontwerpbesluit ter inzage is gelegd kan een ieder schriftelijk een gemotiveerde zienswijze indienen bij burgemeester en wethouders, adres gemeente of bij de Regionale Uitvoeringsdienst (RUD) Utrecht, Archimedeslaan 6, Postbus 85242, 3508 AE Utrecht.  Voor het indienen van een mondelinge zienswijze en voor het krijgen van een toelichting dient tijdig een afspraak gemaakt te worden met  mevrouw I. Ensink werkzaam bij de RUD Utrecht. Dit kan via telefoonnummer 030-7023132. Van een mondelinge zienswijze wordt een kort verslag gemaak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10022</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22</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22</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Ontwerpbesluit intrekking omgevingsvergunningen uitgebreide procedure Hermesweg 14 te Ba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10022</meta:user-defined>
    <meta:user-defined meta:name="OVERHEIDop.GmbID/DC.identifier">gmb-2015-110022</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meta:user-defined>
    <meta:user-defined meta:name="OVERHEIDop.woonplaats">Baarn</meta:user-defined>
    <meta:user-defined meta:name="OVERHEIDop.straatnaam">Hermes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6623 470527</meta:user-defined>
    <meta:user-defined meta:name="OVERHEIDop.versieInformatie"/>
  </office:meta>
</office:document-meta>
</file>