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8">
      <text:list-level-style-bullet text:bullet-char="•" text:level="1">
        <style:list-level-properties text:min-label-width="10mm"/>
      </text:list-level-style-bullet>
    </text:list-style>
    <text:list-style style:name="id1-3-2-2-5-6-9">
      <text:list-level-style-bullet text:bullet-char="•" text:level="1">
        <style:list-level-properties text:min-label-width="10mm"/>
      </text:list-level-style-bullet>
    </text:list-style>
    <text:list-style style:name="id1-3-2-2-5-6-10">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Parkeerbelastingen novembe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blad, College van gemeente Uden, </text:p>
            <text:p text:style-name="al">19 november 2015, nr. 2015-109</text:p>
            <text:p text:style-name="al"/>
            <text:p text:style-name="al"/>
            <text:p text:style-name="al">
            <text:span text:style-name="nadrukvet">BESLUIT </text:span>
          </text:p>
            <text:p text:style-name="al">VAN HET COLLEGE VAN BURGEMEESTER EN WETHOUDERS </text:p>
            <text:p text:style-name="al"/>
            <text:p text:style-name="al">Het College van burgemeester en wethouders van Uden;</text:p>
            <text:p text:style-name="al"/>
            <text:p text:style-name="al">gelet op artikel 225 van de Gemeentewet, artikel 8 van de Verordening op de heffing en invordering van parkeerbelastingen en artikel 2 van de Parkeerverordening, </text:p>
            <text:p text:style-name="al"/>
            <text:p text:style-name="al">besluit</text:p>
            <text:p text:style-name="al"/>
            <text:p text:style-name="al">vast te stellen de volgende voorschriften.</text:p>
            <text:p text:style-name="al"/>
          </text:section>
          <text:section text:name="artikel_id1-3-2-2-2" text:style-name="artikel">
            <text:p text:style-name="artikel_kop_titel"><text:span text:style-name="artikel_kop_label">Artikel</text:span> <text:span text:style-name="artikel_kop_nr">1</text:span> </text:p>
            <text:p text:style-name="al">(a)Parkeerapparatuurplaatsen in de zin van artikel 1 sub g. van de Parkeerverordening van de gemeente Uden aan te wijzen:</text:p>
            <text:p text:style-name="al">
            <text:span text:style-name="nadrukvet">Centrum Noord</text:span>
          </text:p>
            <text:list text:style-name="id1-3-2-2-2-4">
              <text:list-item text:style-override="id1-3-2-2-2-4-1">
                <text:number>•</text:number>
                <text:p text:style-name="al">De parkeerplaatsen aan beide zijden van de Kerkstraat, gedeelte van de St. Janstraat/Pastoor Spieringstraat tot aan de St. Annastraat;</text:p>
              </text:list-item>
              <text:list-item text:style-override="id1-3-2-2-2-4-2">
                <text:number>•</text:number>
                <text:p text:style-name="al">De parkeerplaatsen aan beide zijden van de St. Janstraat, gedeelte Kerkstraat tot Birgittinessenstraat;</text:p>
              </text:list-item>
              <text:list-item text:style-override="id1-3-2-2-2-4-3">
                <text:number>•</text:number>
                <text:p text:style-name="al">Parkeerterrein St. Jansplein;</text:p>
              </text:list-item>
              <text:list-item text:style-override="id1-3-2-2-2-4-4">
                <text:number>•</text:number>
                <text:p text:style-name="al">De parkeerplaatsen middenberm Pastoor Spieringsstraat ter hoogte van de Promenade;</text:p>
              </text:list-item>
              <text:list-item text:style-override="id1-3-2-2-2-4-5">
                <text:number>•</text:number>
                <text:p text:style-name="al">Parkeerterrein Galerij;</text:p>
              </text:list-item>
              <text:list-item text:style-override="id1-3-2-2-2-4-6">
                <text:number>•</text:number>
                <text:p text:style-name="al">De parkeerplaatsen in de parkeergarage Brabantplein voor wat betreft het gedeelte dat bij de gemeente Uden in beheer is;</text:p>
              </text:list-item>
              <text:list-item text:style-override="id1-3-2-2-2-4-7">
                <text:number>•</text:number>
                <text:p text:style-name="al">De parkeerplaatsen Pastoor Spieringsstraat ter hoogte van de Bioscoop;</text:p>
              </text:list-item>
              <text:list-item text:style-override="id1-3-2-2-2-4-8">
                <text:number>•</text:number>
                <text:p text:style-name="al">Parkeerterrein Burgemeester Buskensstraat;</text:p>
              </text:list-item>
              <text:list-item text:style-override="id1-3-2-2-2-4-9">
                <text:number>•</text:number>
                <text:p text:style-name="al">Parkeerterrein Mondriaanplein;</text:p>
              </text:list-item>
              <text:list-item text:style-override="id1-3-2-2-2-4-10">
                <text:number>•</text:number>
                <text:p text:style-name="al">Parkeerterrein Neringstraat Oost;</text:p>
              </text:list-item>
              <text:list-item text:style-override="id1-3-2-2-2-4-11">
                <text:number>•</text:number>
                <text:p text:style-name="al">De parkeerplaatsen aan de westzijde van de Kastanjeweg ter hoogte van de aldaar gelegen winkels;</text:p>
              </text:list-item>
              <text:list-item text:style-override="id1-3-2-2-2-4-12">
                <text:number>•</text:number>
                <text:p text:style-name="al">De parkeerplaatsen aan de noordzijde Markstraat.</text:p>
              </text:list-item>
            </text:list>
            <text:p text:style-name="al">
            <text:span text:style-name="nadrukvet">Centrum Zuid</text:span>
          </text:p>
            <text:list text:style-name="id1-3-2-2-2-6">
              <text:list-item text:style-override="id1-3-2-2-2-6-1">
                <text:number>•</text:number>
                <text:p text:style-name="al">De parkeerplaatsen aan de zuidzijde Marktstraat;</text:p>
              </text:list-item>
              <text:list-item text:style-override="id1-3-2-2-2-6-2">
                <text:number>•</text:number>
                <text:p text:style-name="al">Parkeerterrein Markt;</text:p>
              </text:list-item>
              <text:list-item text:style-override="id1-3-2-2-2-6-3">
                <text:number>•</text:number>
                <text:p text:style-name="al">Parkeerterrein St. Jansplein;</text:p>
              </text:list-item>
              <text:list-item text:style-override="id1-3-2-2-2-6-4">
                <text:number>•</text:number>
                <text:p text:style-name="al">De parkeerplaatsen aan beide zijden van de Oranjestraat;</text:p>
              </text:list-item>
              <text:list-item text:style-override="id1-3-2-2-2-6-5">
                <text:number>•</text:number>
                <text:p text:style-name="al">Parkeerterrein Oranjeplein;</text:p>
              </text:list-item>
              <text:list-item text:style-override="id1-3-2-2-2-6-6">
                <text:number>•</text:number>
                <text:p text:style-name="al">De parkeerplaatsen aan de Margrietstraat;</text:p>
              </text:list-item>
              <text:list-item text:style-override="id1-3-2-2-2-6-7">
                <text:number>•</text:number>
                <text:p text:style-name="al">De parkeerplaatsen aan beide zijden van de Julianastraat;</text:p>
              </text:list-item>
              <text:list-item text:style-override="id1-3-2-2-2-6-8">
                <text:number>•</text:number>
                <text:p text:style-name="al">Parkeerterrein Nieuwe Markt (west) gelegen tussen de wooncomplexen en voor zover in beheer bij de gemeente Uden;</text:p>
              </text:list-item>
              <text:list-item text:style-override="id1-3-2-2-2-6-9">
                <text:number>•</text:number>
                <text:p text:style-name="al">Parkeerterrein Nieuwe Markt; </text:p>
              </text:list-item>
              <text:list-item text:style-override="id1-3-2-2-2-6-10">
                <text:number>(a)</text:number>
                <text:p text:style-name="al">Deze plaatsen worden ter plaatse gemarkeerd met de gebruikelijke borden (BW111) </text:p>
                <text:p text:style-name="al"/>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a.</text:number>
                <text:p text:style-name="al">De tijdstippen waarop tegen betaling van de parkeerbelasting als bedoeld in artikel 2 sub a. Verordening op de heffing en invordering van parkeerbelastingen mag worden geparkeerd op de plaatsen genoemd in artikel 1 van dit aanwijzingsbesluit vast te stellen op de volgende tijden:</text:p>
                <text:list text:style-name="id1-3-2-2-3-2-3">
                  <text:list-item text:style-override="id1-3-2-2-3-2-3-1">
                    <text:number>•</text:number>
                    <text:p text:style-name="al">Maandag tot en met donderdag van 9.00 tot 18.00 uur;</text:p>
                  </text:list-item>
                  <text:list-item text:style-override="id1-3-2-2-3-2-3-2">
                    <text:number>•</text:number>
                    <text:p text:style-name="al">Vrijdag 9.00 tot 21.00 uur;</text:p>
                  </text:list-item>
                  <text:list-item text:style-override="id1-3-2-2-3-2-3-3">
                    <text:number>•</text:number>
                    <text:p text:style-name="al">Zaterdag 9.00 tot 18.00 uur;</text:p>
                  </text:list-item>
                  <text:list-item text:style-override="id1-3-2-2-3-2-3-4">
                    <text:number>•</text:number>
                    <text:p text:style-name="al">Koopzondagen van 12.00 tot 17.00 uur;</text:p>
                  </text:list-item>
                  <text:list-item text:style-override="id1-3-2-2-3-2-3-5">
                    <text:number>•</text:number>
                    <text:p text:style-name="al">Extra koopavonden van 18.00 tot 21.00 uur.</text:p>
                  </text:list-item>
                </text:list>
              </text:list-item>
              <text:list-item text:style-override="id1-3-2-2-3-3">
                <text:number>a.</text:number>
                <text:p text:style-name="al">Bovenstaande tijden gelden niet op de volgende algemeen erkende feestdagen; Nieuwjaarsdag, Goede Vrijdag, 1<text:span text:style-name="sup">e</text:span> en 2<text:span text:style-name="sup">e</text:span> Paasdag, Koningsdag, Bevrijdingsdag, Hemelvaartsdag, 1<text:span text:style-name="sup">e</text:span> en 2<text:span text:style-name="sup">e</text:span> Pinksterdag en 1<text:span text:style-name="sup">e</text:span> en 2<text:span text:style-name="sup">e</text:span> Kerstdag. </text:p>
                <text:p text:style-name="al"/>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a.</text:number>
                <text:p text:style-name="al">De parkeerduur op de bovengenoemde plaatsen en tijdstippen is onbeperkt, met uitzondering van de locatie parkeerplaatsen westzijde van de Kastanjeweg ter hoogte van de aldaar gelegen winkels. De per keer mogelijk te betalen parkeertijd is afhankelijk van de parkeerapparatuur. </text:p>
              </text:list-item>
              <text:list-item text:style-override="id1-3-2-2-4-3">
                <text:number>b.</text:number>
                <text:p text:style-name="al">De maximale parkeerduur voor de parkeerplaatsen westzijde van de Kastanjeweg ter hoogte van de aldaar gelegen winkels bedraagt maximaal 2 uur.</text:p>
                <text:p text:style-name="al"/>
              </text:list-item>
            </text:list>
          </text:section>
          <text:section text:name="artikel_id1-3-2-2-5" text:style-name="artikel">
            <text:p text:style-name="artikel_kop_titel"><text:span text:style-name="artikel_kop_label">Artikel</text:span> <text:span text:style-name="artikel_kop_nr">4</text:span> </text:p>
            <text:p text:style-name="al">Als vergunninghouderszone met belanghebbendenplaatsen als bedoeld in artikel 1 sub a. van de Parkeerverordening worden aangewezen de hierna genoemde weggedeelten:</text:p>
            <text:p text:style-name="al">
            <text:span text:style-name="nadrukvet">Zone Schil Noord</text:span>
          </text:p>
            <text:p text:style-name="al">•Professor Pulserstraat vanaf huisnummer 35 tot aan het fietspad welk leidt naar de Kastanjeweg;</text:p>
            <text:p text:style-name="al">
            <text:span text:style-name="nadrukvet">Zone Schil Zuid</text:span>
          </text:p>
            <text:list text:style-name="id1-3-2-2-5-6">
              <text:list-item text:style-override="id1-3-2-2-5-6-1">
                <text:number>•</text:number>
                <text:p text:style-name="al">Irenestraat;</text:p>
              </text:list-item>
              <text:list-item text:style-override="id1-3-2-2-5-6-2">
                <text:number>•</text:number>
                <text:p text:style-name="al">Christinastraat;</text:p>
              </text:list-item>
              <text:list-item text:style-override="id1-3-2-2-5-6-3">
                <text:number>•</text:number>
                <text:p text:style-name="al">Parkeerplaatsen aan de zuidzijde van de Wilhelminastraat, Beatrixhof en Willem-Alexanderhof tot aan de Kazernestraat;</text:p>
              </text:list-item>
              <text:list-item text:style-override="id1-3-2-2-5-6-4">
                <text:number>•</text:number>
                <text:p text:style-name="al">Parkeerplaatsen aan de noord-oostzijde van de Wilhelminastraat vanaf huisnummer 100 tot aan de rotonde met de Julianastraat (Wilhelminastraat huisnummer 132);</text:p>
              </text:list-item>
              <text:list-item text:style-override="id1-3-2-2-5-6-5">
                <text:number>•</text:number>
                <text:p text:style-name="al">Parkeerplaatsen aan de zuid-oostzijde van de Wilhelminastraat voor het complex ‘Zoggelpoort’;</text:p>
              </text:list-item>
              <text:list-item text:style-override="id1-3-2-2-5-6-6">
                <text:number>•</text:number>
                <text:p text:style-name="al">Het hofje (parkeerplaatsen) Julianastraat achter de woningen Julianastraat huisnummers 13-17a;</text:p>
              </text:list-item>
              <text:list-item text:style-override="id1-3-2-2-5-6-7">
                <text:number>•</text:number>
                <text:p text:style-name="al">Binnenparkeerterrein Biggenstraat ter hoogte van huisnummers 80-158 en 2-78;</text:p>
              </text:list-item>
              <text:list-item text:style-override="id1-3-2-2-5-6-8">
                <text:number>•</text:number>
                <text:p text:style-name="al">De parkeerplaatsen op de Botermarkt ter hoogte van de huisnummers 13-57;</text:p>
              </text:list-item>
              <text:list-item text:style-override="id1-3-2-2-5-6-9">
                <text:number>•</text:number>
                <text:p text:style-name="al">Burgemeester Thijssenstraat vanaf de Prior van Milstraat tot de bocht na Burgemeester Thijssenstraat nr 23; </text:p>
              </text:list-item>
              <text:list-item text:style-override="id1-3-2-2-5-6-10">
                <text:number>•</text:number>
                <text:p text:style-name="al">Binnenparkeerterrein Kazernestraat 19-109</text:p>
              </text:list-item>
            </text:list>
            <text:p text:style-name="al">
            <text:span text:style-name="nadrukvet">Zone Drossaard</text:span>
          </text:p>
            <text:p text:style-name="al">•Rentmeestershoef ter hoogte van huisnummers 102-124.</text:p>
            <text:p text:style-name="al">
            <text:span text:style-name="nadrukvet">Zone Centrum</text:span>
          </text:p>
            <text:p text:style-name="al">•Neringstraat West tot en met Neringstraat Oost ter hoogte van nummer 25</text:p>
            <text:p text:style-name="al"/>
          </text:section>
          <text:section text:name="artikel_id1-3-2-2-6" text:style-name="artikel">
            <text:p text:style-name="artikel_kop_titel"><text:span text:style-name="artikel_kop_label">Artikel</text:span> <text:span text:style-name="artikel_kop_nr">5</text:span> </text:p>
            <text:p text:style-name="al">Als tijdstippen vast te stellen waarop het parkeren uitsluitend aan vergunninghouders is toegestaan:</text:p>
            <text:list text:style-name="id1-3-2-2-6-3">
              <text:list-item text:style-override="id1-3-2-2-6-3-1">
                <text:number>•</text:number>
                <text:p text:style-name="al">Maandag t/m donderdag 9.00 tot 18.00 uur</text:p>
              </text:list-item>
              <text:list-item text:style-override="id1-3-2-2-6-3-2">
                <text:number>•</text:number>
                <text:p text:style-name="al">Vrijdag 9.00 tot 21.00 uur;</text:p>
              </text:list-item>
              <text:list-item text:style-override="id1-3-2-2-6-3-3">
                <text:number>•</text:number>
                <text:p text:style-name="al">Zaterdag 9.00 tot 18.00 uur;</text:p>
              </text:list-item>
              <text:list-item text:style-override="id1-3-2-2-6-3-4">
                <text:number>•</text:number>
                <text:p text:style-name="al">Extra koopavonden en betaalde koopzondagen </text:p>
              </text:list-item>
            </text:list>
            <text:p text:style-name="al">Voor de vergunninghouderszone met belanghebbendenplaatsen binnenparkeerterrein Kazernestraat 19-109 als tijdstippen vast te stellen waarop het parkeren uitsluitend aan vergunninghouders is toegestaan:</text:p>
            <text:p text:style-name="al">•Maandag t/m zondag 9.00 tot 21.00 uur</text:p>
            <text:p text:style-name="al">Voor de vergunninghouderszone met belanghebbendenplaatsen Burgemeester Thijssenstraat vanaf de Prior van Milstraat tot de bocht na Burgemeester Thijssenstraat nr 23 als tijdstippen vast te stellen waarop het parkeren uitsluitend aan vergunninghouders is toegestaan:</text:p>
            <text:p text:style-name="al">•Maandag t/m zondag 9.00 tot 21.00 uur</text:p>
            <text:p text:style-name="al"/>
          </text:section>
          <text:section text:name="artikel_id1-3-2-2-7" text:style-name="artikel">
            <text:p text:style-name="artikel_kop_titel"><text:span text:style-name="artikel_kop_label">Artikel</text:span> <text:span text:style-name="artikel_kop_nr">6</text:span> </text:p>
            <text:p text:style-name="al">Door vergunninghouders bewoners en bedrijven in het centrum te gebruiken parkeerapparatuurplaatsen:</text:p>
            <text:p text:style-name="al">
            <text:span text:style-name="nadrukvet">Centrum Noord</text:span>
          </text:p>
            <text:list text:style-name="id1-3-2-2-7-4">
              <text:list-item text:style-override="id1-3-2-2-7-4-1">
                <text:number>•</text:number>
                <text:p text:style-name="al">Parkeerterrein St. Jansplein;</text:p>
              </text:list-item>
              <text:list-item text:style-override="id1-3-2-2-7-4-2">
                <text:number>•</text:number>
                <text:p text:style-name="al">Parkeerterrein Galerij;</text:p>
              </text:list-item>
              <text:list-item text:style-override="id1-3-2-2-7-4-3">
                <text:number>•</text:number>
                <text:p text:style-name="al">De parkeerplaatsen middenberm Pastoor Spieringsstraat ter hoogte van de Promenade </text:p>
              </text:list-item>
              <text:list-item text:style-override="id1-3-2-2-7-4-4">
                <text:number>•</text:number>
                <text:p text:style-name="al">Parkeerterrein Burgemeester Buskensstraat;</text:p>
              </text:list-item>
              <text:list-item text:style-override="id1-3-2-2-7-4-5">
                <text:number>•</text:number>
                <text:p text:style-name="al">Parkeerterrein Neringstraat Oost;</text:p>
              </text:list-item>
            </text:list>
            <text:p text:style-name="al">
            <text:span text:style-name="nadrukvet">Centrum Zuid</text:span>
          </text:p>
            <text:list text:style-name="id1-3-2-2-7-6">
              <text:list-item text:style-override="id1-3-2-2-7-6-1">
                <text:number>•</text:number>
                <text:p text:style-name="al">Parkeerterrein St. Jansplein;</text:p>
              </text:list-item>
              <text:list-item text:style-override="id1-3-2-2-7-6-2">
                <text:number>•</text:number>
                <text:p text:style-name="al">De parkeerplaatsen aan beide zijden van de Oranjestraat;</text:p>
              </text:list-item>
              <text:list-item text:style-override="id1-3-2-2-7-6-3">
                <text:number>•</text:number>
                <text:p text:style-name="al">De parkeerplaatsen aan de Margrietstraat en het Oranjeplein;</text:p>
              </text:list-item>
              <text:list-item text:style-override="id1-3-2-2-7-6-4">
                <text:number>•</text:number>
                <text:p text:style-name="al">De parkeerplaatsen aan de Julianastraat ter hoogte van de huisnummers 17-13 (oneven huisnummers), 4-170 (even huisnummers);</text:p>
              </text:list-item>
              <text:list-item text:style-override="id1-3-2-2-7-6-5">
                <text:number>•</text:number>
                <text:p text:style-name="al">Parkeerterrein Nieuwe Markt;</text:p>
              </text:list-item>
              <text:list-item text:style-override="id1-3-2-2-7-6-6">
                <text:number>•</text:number>
                <text:p text:style-name="al">Het parkeerterrein Nieuwe Markt (west) gelegen tussen de wooncomplexen en voor zover in beheer bij de gemeente Uden;</text:p>
              </text:list-item>
            </text:list>
            <text:p text:style-name="al">Een en ander zoals aangegeven op tekening V11-2104 bladnummer 3 (bijlage I bij dit besluit).</text:p>
            <text:p text:style-name="al"/>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1">
                <text:number>1.</text:number>
                <text:p text:style-name="al">Het Aanwijzingsbesluit Parkeerbelastingen van juli 2015 wordt ingetrokken met ingang van de in het tweede lid genoemde datum van ingang, met dien verstande dat zij van toepassing blijft op de belastbare feiten die zich voor die datum hebben voorgedaan;</text:p>
              </text:list-item>
              <text:list-item text:style-override="id1-3-2-2-8-2-2">
                <text:number>2.</text:number>
                <text:p text:style-name="al">Dit besluit treedt in werking met ingang van 1 november 2015;</text:p>
              </text:list-item>
              <text:list-item text:style-override="id1-3-2-2-8-2-3">
                <text:number>3.</text:number>
                <text:p text:style-name="al">Dit besluit kan worden aangehaald als ‘Aanwijzingsbesluit Parkeerbelastingen november 2015.</text:p>
              </text:list-item>
              <text:list-item text:style-override="id1-3-2-2-8-2-4">
                <text:number/>
                <text:p text:style-name="al"/>
              </text:list-item>
            </text:list>
            <text:p text:style-name="al">Uden, 10 november 2015</text:p>
            <text:p text:style-name="al">Burgemeester en wethouders van Uden</text:p>
            <text:p text:style-name="al">mr. J.M. Smarius drs. H.A.G. Hellegers </text:p>
            <text:p text:style-name="al">secretaris burgemeester</text:p>
            <text:p text:style-name="al"/>
            <text:p text:style-name="al"/>
            <text:p text:style-name="al">Ter uitvoering van de <text:a xlink:href="http://decentrale.regelgeving.overheid.nl/cvdr/xhtmloutput/Historie/Uden/357488/357488_1.html" xlink:type="simple">Verordening op de heffing en invordering parkeerbelastingen</text:a></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
                      Nr. 11001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1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1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Parkeerbelastingen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10015</meta:user-defined>
    <meta:user-defined meta:name="OVERHEIDop.GmbID/DC.identifier">gmb-2015-110015</meta:user-defined>
    <meta:user-defined meta:name="OVERHEID.Gemeente/DC.creator">U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den</meta:user-defined>
    <meta:user-defined meta:name="OVERHEIDgvop.Informatietype/DC.type">Overige besluiten van algemene strekking</meta:user-defined>
    <meta:user-defined meta:name="OVERHEID.Gemeente/DCTERMS.publisher">Uden</meta:user-defined>
    <meta:user-defined meta:name="xs:date/OVERHEIDop.startdatum">2015-11-19</meta:user-defined>
    <meta:user-defined meta:name="OVERHEID.Gemeente/DC.spatial">Uden</meta:user-defined>
    <meta:user-defined meta:name="OVERHEIDop.versieInformatie"/>
  </office:meta>
</office:document-meta>
</file>