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Nr. 220918 / 221260</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Oldebroek;</text:p>
            <text:p text:style-name="al">gelezen het voorstel van burgemeester en wethouders van 13 oktober 2015;</text:p>
            <text:p text:style-name="al">gelet op artikel 224 van de Gemeentewet;</text:p>
            <text:p text:style-name="al">B E S L U I T:</text:p>
            <text:p text:style-name="al">vast te stellen de volgende verordening: </text:p>
            <text:p text:style-name="al">Verordening op de heffing en de invordering van toerist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gripsomschrijving</text:p>
            <text:p text:style-name="al">Deze verordening verstaat onder: </text:p>
            <text:p text:style-name="al">mobiel kampeeronderkomen: een tent, tentwagen, kampeerauto, toercaravan en een soortgelijk onderkomen of voertuig welke bestemd is voor of gebruikt wordt als verblijf voor vakantie en andere recreatieve doeleinden;</text:p>
            <text:p text:style-name="al">vaste standplaats: een terrein of terreingedeelte dat bestemd is voor het gedurende een seizoen of een jaar plaatsen van eenzelfde mobiel kampeeronderkomen of stacarava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zoals bedoeld in artikel 1.</text:p>
              </text:list-item>
              <text:list-item text:style-override="id1-3-2-2-4-3">
                <text:number>2.</text:number>
                <text:p text:style-name="al">De belastingplichtige mag de belasting verhalen op degene die verblijf houdt zoals bedoeld in artikel 1.</text:p>
              </text:list-item>
              <text:list-item text:style-override="id1-3-2-2-4-4">
                <text:number>3.</text:number>
                <text:p text:style-name="al">Als er geen persoon is aan te wijzen die gelegenheid biedt tot verblijf, is degene belastingplichtig die verblijf houdt zoals bedoeld in artikel 1.</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van degene, die:</text:p>
            <text:p text:style-name="al">a verblijft in een toegelaten instelling, zoals bedoeld in artikel 5, eerste lid, van de Wet Toelating Zorginstellingen;</text:p>
            <text:p text:style-name="al">b tijdelijk in de gemeente verblijft als deelnemer aan een zogenaamde schoolwerkweek of aan een zogenaamd landgoedwerkkamp en die niet ouder is dan 12 jaar;</text:p>
            <text:p text:style-name="al">2.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section>
          <text:section text:name="artikel_id1-3-2-2-6" text:style-name="artikel">
            <text:p text:style-name="artikel_kop_titel"><text:span text:style-name="artikel_kop_label">Artikel</text:span> <text:span text:style-name="artikel_kop_nr">5</text:span> Maatstaf van de heffing</text:p>
            <text:list text:style-name="id1-3-2-2-6-2">
              <text:list-item text:style-override="id1-3-2-2-6-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6-3">
                <text:number>2.</text:number>
                <text:p text:style-name="al">In afwijking van het eerste lid wordt, met toepassing van lid 3, de belasting geheven naar vaste bedragen per vaste standplaats.</text:p>
              </text:list-item>
              <text:list-item text:style-override="id1-3-2-2-6-4">
                <text:number>3.</text:number>
                <text:p text:style-name="al">Enkel voor mobiele kampeeronderkomens en stacaravans op vaste standplaatsen kan, op een bij de aangifte gedaan schriftelijk verzoek van de belastingplichtige, de belasting worden vastgesteld op een vast bedrag. In dit verzoek bij de aangifte dient de belastingplichtige aan te tonen dat er geen direct zicht is op het werkelijke aantal overnachting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1,07.</text:p>
              </text:list-item>
              <text:list-item text:style-override="id1-3-2-2-7-3">
                <text:number>2.</text:number>
                <text:p text:style-name="al">In afwijking van het eerste lid bedraagt het tarief, met toepassing van artikel 5, lid 3, voor verblijf in mobiele kampeeronderkomens en stacaravans op vaste standplaatsen, per vaste standplaats, per belastingjaar, als op de vaste standplaats verblijf kan worden gehouden gedurende de periode:</text:p>
                <text:p text:style-name="al"> 1 maart tot en met 31 oktober: € 175,05; </text:p>
                <text:p text:style-name="al"> 1 januari tot en met 31 december: € 205,25.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via aansl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De aanslagen die gebaseerd zijn op het werkelijke aantal overnachtingen in een bepaald belastingjaar moeten worden betaald in één termijn. Die termijn vervalt op de laatste dag van de maand die twee maanden volgt na de maand van de dagtekening van het aanslagbiljet.</text:p>
              </text:list-item>
              <text:list-item text:style-override="id1-3-2-2-10-3">
                <text:number>2.</text:number>
                <text:p text:style-name="al">De Algemene termijnwet is niet van toepassing op de in het eerste lid verm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toeristenbelasting.</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section>
          <text:section text:name="artikel_id1-3-2-2-14" text:style-name="artikel">
            <text:p text:style-name="artikel_kop_titel"><text:span text:style-name="artikel_kop_label">Artikel</text:span> <text:span text:style-name="artikel_kop_nr">13</text:span> Nachtverblijfregister</text:p>
            <text:list text:style-name="id1-3-2-2-14-2">
              <text:list-item text:style-override="id1-3-2-2-14-2-1">
                <text:number>1.</text:number>
                <text:p text:style-name="al">De belastingplichtige is verplicht om per belastingjaar een nachtverblijfregister bij te houden.</text:p>
              </text:list-item>
              <text:list-item text:style-override="id1-3-2-2-14-2-2">
                <text:number>2.</text:number>
                <text:p text:style-name="al">Van iedereen aan wie gelegenheid tot overnachting wordt gegeven moeten in het nachtverblijfregister ten minste de volgende gegevens opgenomen worden:</text:p>
              </text:list-item>
            </text:list>
            <text:p text:style-name="al">a naam en woonplaats;</text:p>
            <text:p text:style-name="al">b datum van aankomst en vertrek;</text:p>
            <text:p text:style-name="al">c het aantal overnachtingen waarvoor toeristenbelasting is verschuldigd.</text:p>
            <text:p text:style-name="al">3.Het college van burgemeester en wethouders kan voor bepaalde gevallen of groepen van gevallen voor de in lid 1 bedoelde verplichting gehele of gedeeltelijke ontheffing verlenen, zo nodig onder door het college te stellen voorwaarden.</text:p>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15' van 13 november 2015 wordt ingetrokken met ingang van 1 januari 2016. Die verordening blijft echter wel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toeristenbelasting 2016’.</text:p>
            <text:p text:style-name="al">Aldus besloten in de openbare vergadering</text:p>
            <text:p text:style-name="al">van de gemeenteraad van Oldebroek </text:p>
            <text:p text:style-name="al">op 12 november 2015.</text:p>
            <text:p text:style-name="al"> , voorzitter mr. A. Hoogendoorn.</text:p>
            <text:p text:style-name="al"> , griffier J. Taba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01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11</meta:user-defined>
    <meta:user-defined meta:name="OVERHEIDop.GmbID/DC.identifier">gmb-2015-110011</meta:user-defined>
    <meta:user-defined meta:name="OVERHEID.Gemeente/DC.creator">Oldebro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Verordeningen</meta:user-defined>
    <meta:user-defined meta:name="OVERHEID.Gemeente/DCTERMS.publisher">Oldebroek</meta:user-defined>
    <meta:user-defined meta:name="xs:date/OVERHEIDop.startdatum">2016-01-01</meta:user-defined>
    <meta:user-defined meta:name="OVERHEID.Gemeente/DC.spatial">Oldebroek</meta:user-defined>
    <meta:user-defined meta:name="OVERHEIDop.versieInformatie"/>
  </office:meta>
</office:document-meta>
</file>