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bestemmingsplan“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basis van de inspraakverordening van de gemeente Stede Broec bekend dat met ingang van 19 november 2015, gedurende zes weken het voorontwerpbestemmingsplan “Centrum” ten behoeve van vooroverleg en inspraak ter inzage ligt.</text:p>
            <text:p text:style-name="tussenkopcur">
            <text:span text:style-name="nadrukvet">
              <text:span text:style-name="nadrukcur">Wat houdt dit bestemmingsplan in?</text:span>
            </text:span>
          </text:p>
            <text:p text:style-name="common-al">Het plangebied betreft het grootste gedeelte van het centrumgebied van Bovenkarspel en </text:p>
            <text:p text:style-name="common-al">Grootebroek en wordt globaal begrensd door de spoorlijn Hoorn-Enkhuizen, Rigtershof, </text:p>
            <text:p text:style-name="common-al">de Burg. J.N. Stuifbergenlaan, de Tuin, de Rozenboomlaan, de Stationslaan en de bebouwing het westelijke gedeelte van de Middenweg.</text:p>
            <text:p text:style-name="common-al">Het  bestemmingsplan ‘Centrum’ voorziet in een actuele beheerregeling voor het bestaande centrumgebied.</text:p>
            <text:p text:style-name="tussenkopcur">
            <text:span text:style-name="nadrukvet">Inloopavond </text:span>
            <text:span text:style-name="nadrukvet">dinsd</text:span>
            <text:span text:style-name="nadrukvet">ag 2</text:span>
            <text:span text:style-name="nadrukvet">4</text:span>
            <text:span text:style-name="nadrukvet"> november 2015</text:span>
          </text:p>
            <text:p text:style-name="common-al">De gemeente Stede Broec organiseert een inloopavond op dinsdag 24 november 2015. U bent van harte welkom tussen 19:30 – 21:00 uur in de Raadszaal van het gemeentehuis, de Middend 2 te Bovenkarspel. Tijdens deze avond ligt het bestemmingsplan ter inzage en kunt u uw vragen stellen aan de makers van dit plan. </text:p>
            <text:p text:style-name="tussenkopcur">
            <text:span text:style-name="nadrukvet">Bestemmingsplanprocedure</text:span>
          </text:p>
            <text:p text:style-name="common-al">Het voorontwerpbestemmingsplan ligt met ingang van 19 november 2015 gedurende zes weken tijdens de openstelling ter inzage.</text:p>
            <text:p text:style-name="common-al">Het bestemmingsplan is digitaal raadpleegbaar via de website van de gemeente www.stedebroec.nl</text:p>
            <text:p text:style-name="common-al">Een papieren versie ligt ter inzage bij het gemeentehuis van Stede Broec, De Middend 2 te Bovenkarspel. Geopend van maandag tot en met vrijdag: 8.30 tot 17.00 uur en donderdag van 8.30 tot 20.00 uur.</text:p>
            <text:p text:style-name="tussenkopcur">
            <text:span text:style-name="nadrukvet">Indienen van een </text:span>
            <text:span text:style-name="nadrukvet">inspraakreactie</text:span>
          </text:p>
            <text:p text:style-name="common-al">Tijdens de termijn van terinzagelegging kunnen ingezetenen en belanghebbenden schriftelijk of mondeling een inspraakreactie over het voorontwerpbestemmingsplan indienen bij:</text:p>
            <text:p text:style-name="common-al">College van burgemeester en wethouders van de gemeente Stede Broec</text:p>
            <text:p text:style-name="common-al">Postbus 20</text:p>
            <text:p text:style-name="common-al">1610 AA Bovenkarspel</text:p>
            <text:p text:style-name="common-al">
            <text:span text:style-name="nadrukcur">Onder vermelding van Zaak nr. 32759</text:span>
          </text:p>
            <text:p text:style-name="last-al">Voor het maken van een mondelinge zienswijze kunt u een afspraak maken met een medewerker van de afdeling Ruimte, tel. (0228)-5101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11000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08</meta:user-defined>
    <meta:user-defined meta:name="OVERHEIDop.GmbID/DC.identifier">gmb-2015-110008</meta:user-defined>
    <meta:user-defined meta:name="OVERHEID.Gemeente/DC.creator">Stede Broec</meta:user-defined>
    <meta:user-defined meta:name="OVERHEID.TaxonomieBeleidsagenda/OVERHEID.category">Ruimte en infrastructuur | Ruimtelijke ordening</meta:user-defined>
    <meta:user-defined meta:name="OVERHEIDop.Ruimtelijkplan/OVERHEIDop.bekendmakingBetreffendePlan">NL.IMRO.0532.BPcentrum-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de Broec</meta:user-defined>
    <meta:user-defined meta:name="OVERHEIDgvop.Informatietype/DC.type">Plannen | ruimtelijk</meta:user-defined>
    <meta:user-defined meta:name="OVERHEID.Gemeente/DCTERMS.publisher">Stede Broec</meta:user-defined>
    <meta:user-defined meta:name="OVERHEID.Gemeente/DC.spatial">Stede Broec</meta:user-defined>
    <meta:user-defined meta:name="OVERHEIDop.versieInformatie"/>
  </office:meta>
</office:document-meta>
</file>