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Kleine Parallel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leine Parallelweg 15</text:p>
            <text:p text:style-name="common-al">Voor: kappen van 1 haagbeuk, datum ontvangst 17-1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10004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004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004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Kleine Parallel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0004</meta:user-defined>
    <meta:user-defined meta:name="OVERHEIDop.GmbID/DC.identifier">gmb-2015-110004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</meta:user-defined>
    <meta:user-defined meta:name="OVERHEIDop.woonplaats">Winterswijk</meta:user-defined>
    <meta:user-defined meta:name="OVERHEIDop.straatnaam">Kleine Parallel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455 442832</meta:user-defined>
    <meta:user-defined meta:name="OVERHEIDop.versieInformatie"/>
  </office:meta>
</office:document-meta>
</file>