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oorweg 3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oorweg 31</text:p>
            <text:p text:style-name="common-al">Voor: kappen 3 esdoorns, datum besluit 16-11-2015</text:p>
            <text:p text:style-name="common-al"> 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999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oorweg 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09999</meta:user-defined>
    <meta:user-defined meta:name="OVERHEIDop.GmbID/DC.identifier">gmb-2015-10999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BB 31</meta:user-defined>
    <meta:user-defined meta:name="OVERHEIDop.woonplaats">Winterswijk Meddo</meta:user-defined>
    <meta:user-defined meta:name="OVERHEIDop.straatnaam">Goo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918 447457</meta:user-defined>
    <meta:user-defined meta:name="OVERHEIDop.versieInformatie"/>
  </office:meta>
</office:document-meta>
</file>