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Pollselaan 5 te Gli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haagbeuk, 2 suikeresdoorns</text:p>
            <text:p text:style-name="common-al">Datum aanvraag:     29 september 2015</text:p>
            <text:p text:style-name="common-al">Datum verzonden:    17 november 2015</text:p>
            <text:p text:style-name="common-al">Zaaknummer:                   Z.09655/20150333</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999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9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9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Pollselaan 5 te Glim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96</meta:user-defined>
    <meta:user-defined meta:name="OVERHEIDop.GmbID/DC.identifier">gmb-2015-109996</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6CJ 3</meta:user-defined>
    <meta:user-defined meta:name="OVERHEIDop.woonplaats">Glimmen</meta:user-defined>
    <meta:user-defined meta:name="OVERHEIDop.straatnaam">Pollselaan</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8224 571250</meta:user-defined>
    <meta:user-defined meta:name="OVERHEIDop.versieInformatie"/>
  </office:meta>
</office:document-meta>
</file>