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Raadsbesluit 2015 registratienummer: 2015-31553</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hond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gev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certificaat van de Koninklijke Nederlandse Politiehonden Vereniging, mits de houder zich verbindt zijn hond met een geleider, op wiens bevelen hij gehoorzaamt, op aanvraag ter beschikking van de politie te stellen; </text:p>
                  </text:list-item>
                  <text:list-item text:style-override="id1-3-2-2-3-2-2-3-7">
                    <text:number>g.</text:number>
                    <text:p text:style-name="al">waarvan de houder woonachtig is in het gebied dat is gelegen buiten de bebouwde komgrenzen als bedoeld in artikel 20a van de Wegenverkeerswet 1994. </text:p>
                  </text:list-item>
                </text:list>
              </text:list-item>
              <text:list-item text:style-override="id1-3-2-2-3-2-3">
                <text:number>3.</text:number>
                <text:p text:style-name="al">De vrijstelling genoemd onder lid 1, onderdeel a en b, geldt voor één hond per belastingplichtig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 58,76 per hond. </text:p>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352,64 per kennel. </text:p>
              </text:list-item>
              <text:list-item text:style-override="id1-3-2-2-5-2-3">
                <text:number>3.</text:number>
                <text:p text:style-name="al">Het tweede lid blijft buiten toepassing als de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dan wel door middel van een elektronische kennisgevin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Indien de aangifte langs elektronische weg wordt gedaan, kan de aangiftebrief langs elektronische weg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op één biljet verenigde aanslagen hondenbelasting of andere heffingen aangemerkt als één belastingaanslag respectievelijk ont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in zoverre van artikel 9, eerste lid, van de Invorderingswet 1990 geldt, in geval het totaalbedrag van de op één aanslagbiljet verenigde aanslagen, of als het aanslagbiljet maar één aanslag bevat het bedrag daarvan, meer is dan € 50,00 maar minder dan € 3.500,00 en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één maand later.</text:p>
              </text:list-item>
              <text:list-item text:style-override="id1-3-2-2-10-2-2">
                <text:number>2.</text:number>
                <text:p text:style-name="al">In afwijking in zoverre van het eerste lid geldt dat indien de belasting bij wege van elektronische kennisgeving wordt geheven</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5' van 13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de bekendmaking.</text:p>
              </text:list-item>
              <text:list-item text:style-override="id1-3-2-2-13-2-2">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p><text:span text:style-name="functie"/></text:p>
          </text:section>
        </text:section>
        <text:section text:name="bijlage_id1-3-2-4" text:style-name="bijlage">
          <text:p text:style-name="bijlage_top"/>
          <text:p text:style-name="hoofdstuk_kop">
            <text:span text:style-name="nadrukvet">Toelichting Verordening hondenbelasting 2016</text:span>
          </text:p>
          <text:p text:style-name="al"/>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p text:style-name="al">
          <text:span text:style-name="nadrukvet">Artikel 3</text:span>
        </text:p>
          <text:p text:style-name="al">Er is een vrijstelling voor honden die worden gehouden buiten de bebouwde kom als bedoeld in artikel 20a van de Wegenverkeerswet. Dit hangt samen met het feit dat de hondenbelasting in Epe als bestemmingsheffing is vormgegeven, waarbij alleen binnen de bebouwde kom voorzieningen zijn getroffen ten behoeve van hondenbezitters.</text:p>
          <text:p text:style-name="al">De VNG-modelbepaling over blindengeleidehonden en gehandicaptenhonden sluit niet uit dat meerdere honden van dezelfde belastingplichtige in de vrijstelling zouden kunnen delen. In Epe is aanvullend geregeld dat per belastingplichtige slechts één hond voor deze vrijstelling in aanmerking kan komen.</text:p>
          <text:p text:style-name="al"/>
          <text:p text:style-name="al">
          <text:span text:style-name="nadrukvet">Artikel 7</text:span>
        </text:p>
          <text:p text:style-name="al">Nieuw vanaf 2016 is de mogelijkheid om te heffen door middel van een elektronisch bericht. Indien mensen een hond aanschaffen, kunnen ze deze via internet (met DigID) aanmelden. Dat is feitelijke een vrijwillige aangifte. Tot nu toe leidt zo’n digitale aangifte alsnog tot het versturen van een aanslagbiljet. Het kan efficiënter werken indien direct bij de aangifte aangegeven wordt wat er aan hondenbelasting betaald moet worden en mensen dat ook direct kunnen betalen. Op dit moment is deze mogelijkheid er technisch nog niet, maar de verordening is hiermee daarop voorbereid.</text:p>
          <text:p text:style-name="al"/>
          <text:p text:style-name="al">
          <text:span text:style-name="nadrukvet">Artikel 8</text:span>
        </text:p>
          <text:p text:style-name="al">Wettelijke uitgangspunt voor de aangifte is dat er een aangiftebiljet wordt verstuurd. Het bestuur van Tribuut belastingsamenwerking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p text:style-name="al">
          <text:span text:style-name="nadrukvet">Artikel 10, eerste lid</text:span>
        </text:p>
          <text:p text:style-name="al">In de gemeente Epe geldt de wettelijke betaaltermijn van zes weken. Daarnaast bestaat onder bepaalde voorwaarden de mogelijkheid om via automatische incasso in 12 maandelijkse termijnen de belasting te voldoen. Het VNG-model gaat uit van betalen in twee termijnen, zonder automatische incassomogelijkhei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9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93</meta:user-defined>
    <meta:user-defined meta:name="OVERHEIDop.GmbID/DC.identifier">gmb-2015-109993</meta:user-defined>
    <meta:user-defined meta:name="OVERHEID.Gemeente/DC.creator">Epe</meta:user-defined>
    <meta:user-defined meta:name="OVERHEID.TaxonomieBeleidsagenda/OVERHEID.category">Financiën | Belasting</meta:user-defined>
    <meta:user-defined meta:name="OVERHEIDop.referentienummer">2015-315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