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Raadsbesluit 2015 registratienummer: 2015-31555</text:p>
            <text:p text:style-name="al">
            <text:span text:style-name="nadrukvet">DE RAAD DER GEMEENTE EPE</text:span>
          </text:p>
            <text:p text:style-name="al">gelezen het voorstel van burgemeester en wethouders nr. 2015-31549, d.d. 29 september 2015;;</text:p>
            <text:p text:style-name="al"/>
            <text:p text:style-name="al">gelet op artikel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leges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and: het tijdvak dat loopt van de ne dag in een kalendermaand tot en met de (n-1)e dag in de volgende kalendermaand;</text:p>
              </text:list-item>
              <text:list-item text:style-override="id1-3-2-2-2-3-2">
                <text:number>b.</text:number>
                <text:p text:style-name="al">jaar: het tijdvak dat loopt van de ne dag in een kalenderjaar tot en met de (n-1)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APV: de actuele Algemene Plaatselijke Verordening van de gemeente Epe;</text:p>
              </text:list-item>
              <text:list-item text:style-override="id1-3-2-2-2-3-5">
                <text:number>e.</text:number>
                <text:p text:style-name="al">BRP: de basisregistratie personen als bedoeld in de Wet basisregistratie person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Belastingbedragen van minder dan € 5,00 worden niet geheven. </text:p>
              </text:list-item>
              <text:list-item text:style-override="id1-3-2-2-6-2-5">
                <text:number>5.</text:number>
                <text:p text:style-name="al">Voor de toepassing van het bepaalde in het vierde lid wordt het totaal van op één aanslagbiljet verenigde aanslagen leges of andere heffingen aangemerkt als één belastingbedrag. </text:p>
              </text:list-item>
              <text:list-item text:style-override="id1-3-2-2-6-2-6">
                <text:number>6.</text:number>
                <text:p text:style-name="al">In afwijking in zoverre van het bepaalde in het eerste lid, bedraagt het tarief 90% van het tarief zoals opgenomen in de tarieventabel en naar beneden afgerond op hele euro’s indien een aanvraag tot het verlenen van een vergunning, ontheffing, uittreksel, beschikking e.d. langs de daartoe geopende elektronische weg wordt ingediend en de daarvoor verschuldigde leges gelijktijdig met de aanvraag langs de daartoe geopende elektronische weg worden betaald.</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andere schriftuur of elektronisch bericht. Het gevorderde bedrag wordt mondeling, elektronisch of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of elektronisch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bestuur van Tribuut belastingsamenwerking</text:p>
            <text:p text:style-name="al">Het bestuur van Tribuut belastingsamenwerking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Buiten behandeling stellen van aanvragen</text:p>
            <text:list text:style-name="id1-3-2-2-12-2">
              <text:list-item text:style-override="id1-3-2-2-12-2-1">
                <text:number>1.</text:number>
                <text:p text:style-name="al">Aan aanvragen, waarbij de indieningsvereisten niet bij of krachtens wet uitputtend zijn geregeld, kan het bevoegd gezag de voorwaarde verbinden dat deze buiten behandeling worden gesteld indien de daarvoor verschuldigde leges niet binnen de in artikel 7 genoemde termijnen zijn betaald.</text:p>
              </text:list-item>
              <text:list-item text:style-override="id1-3-2-2-12-2-2">
                <text:number>2.</text:number>
                <text:p text:style-name="al">Er vindt geen invordering plaats van leges indien de aanvraag buiten behandeling is gesteld omdat niet aan de verplichting tot betaling is voldaan.</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Legesverordening 2015’ van 13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pe, 12 november 2015</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
            <text:span text:style-name="nadrukvet">Tarieventabel behorende bij de Legesverordening 2016</text:span>
          </text:p>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p text:style-name="al"/>
          <text:p text:style-name="al">1.1.1. Het tarief bedraagt voor de voltrekking van een huwelijk, de registratie van een partnerschap of het omzetten van een geregistreerd partnerschap in een huwelijk, een en ander met ceremonieel vertoon, op:</text:p>
          <text:p text:style-name="al">1.1.1.1 maandag tot en met donderdag € 270,00</text:p>
          <text:p text:style-name="al"/>
          <text:p text:style-name="al">1.1.1.2 vrijdag € 298,00</text:p>
          <text:p text:style-name="al"/>
          <text:p text:style-name="al">1.1.1.3 zaterdag € 390,00</text:p>
          <text:p text:style-name="al"/>
          <text:p text:style-name="al">1.1.2. Het tarief bedraagt voor de voltrekking van een huwelijk, de registratie van een partnerschap of het omzetten van een geregistreerd partnerschap in een huwelijk, een en ander zonder ceremonieel vertoon</text:p>
          <text:p text:style-name="al">1.1.2.1 in het gemeentehuis met klein gezelschap € 75,00</text:p>
          <text:p text:style-name="al"/>
          <text:p text:style-name="al">1.1.2.2 in het gemeentehuis met groot gezelschap € 126,00</text:p>
          <text:p text:style-name="al"/>
          <text:p text:style-name="al">1.1.3. Het tarief bedraagt voor het </text:p>
          <text:p text:style-name="al">1.1.3.1 op verzoek aanwijzen van een huwelijkslocatie € 110,00</text:p>
          <text:p text:style-name="al"/>
          <text:p text:style-name="al">1.1.3.2 verstrekken van een trouwboekje of partnerschapsboekje</text:p>
          <text:p text:style-name="al">1.1.3.2.1. in een normale uitvoering € 18,95</text:p>
          <text:p text:style-name="al"/>
          <text:p text:style-name="al">1.1.3.2.2. in een luxe uitvoering € 31,50</text:p>
          <text:p text:style-name="al"/>
          <text:p text:style-name="al">1.1.3.3 van gemeentewege beschikbaar stellen van een getuige € 18,95</text:p>
          <text:p text:style-name="al"/>
          <text:p text:style-name="al">1.1.4. Voor het in behandeling nemen van een aanvraag tot het verstrekken van een stuk als bedoeld in artikel 2 van de Wet rechten burgerlijke stand geldt het tarief zoals dat is opgenomen in het Legesbesluit akten burgerlijke stand.</text:p>
          <text:p text:style-name="al"/>
          <text:p text:style-name="al">
          <text:span text:style-name="nadrukvet">Hoofdstuk 2 Reisdocumenten</text:span>
        </text:p>
          <text:p text:style-name="al"/>
          <text:p text:style-name="al">1.2.1. De tarieven bedragen voor het verrichten van handelingen ten behoeve van een aanvraag van de in artikel 6 van het Besluit paspoortgelden genoemde documenten, de daarvoor in dat artikel vermelde maximumtarieven, naar beneden afgerond op een veelvoud van € 0,05.</text:p>
          <text:p text:style-name="al">1.2.2. Voor een versnelde uitreiking worden de tarieven genoemd in onderdeel 1.2.1. vermeerderd met het daarvoor in artikel 6 van het Besluit paspoortgelden vermelde maximumtarief, naar beneden afgerond op een veelvoud van € 0,05.</text:p>
          <text:p text:style-name="al"/>
          <text:p text:style-name="al">
          <text:span text:style-name="nadrukvet">Hoofdstuk 3 Rijbewijzen</text:span>
        </text:p>
          <text:p text:style-name="al"/>
          <text:p text:style-name="al">1.3.1. Het tarief bedraagt voor het in behandeling nemen van een aanvraag tot het afgeven, vernieuwen of omwisselen van een rijbewijs: het in artikel 1, lid 1 van de Regeling vergoeding afdracht rijbewijzen genoemde bedrag, vermeerderd met het in artikel 104b van het Reglement rijbewijzen genoemde bedrag, waarbij de som van deze bedragen naar beneden wordt afgerond op een veelvoud van € 0,05.</text:p>
          <text:p text:style-name="al"/>
          <text:p text:style-name="al">1.3.2. Het tarief genoemd in onderdeel 1.3.1 wordt bij</text:p>
          <text:p text:style-name="al">1.3.2.1 een spoedaanvraag vermeerderd met het bedrag genoemd in artikel 1, lid 2 van de Regeling vergoeding afdracht rijbewijzen en verminderd met het bedrag genoemd in artikel 1, lid 1 van die Regeling;</text:p>
          <text:p text:style-name="al"/>
          <text:p text:style-name="al">1.3.2.2 een aanvraag in verband met vermissing van een eerder afgegeven rijbewijs vermeerderd met € 25,85</text:p>
          <text:p text:style-name="al"/>
          <text:p text:style-name="al">
          <text:span text:style-name="nadrukvet">Hoofdstuk 4 Verstrekkingen uit de BRP en overige publiekszaken</text:span>
        </text:p>
          <text:p text:style-name="al"/>
          <text:p text:style-name="al">1.4. Voor de toepassing van dit hoofdstuk wordt onder één verstrekking verstaan één of meer gegevens over één persoon waarvoor de BRP moet worden geraadpleegd.</text:p>
          <text:p text:style-name="al"/>
          <text:p text:style-name="al">1.4.1. Het tarief bedraagt voor het in behandeling nemen van een aanvraag tot:</text:p>
          <text:p text:style-name="al">1.4.1.1 het verstrekken van gegevens, per verstrekking € 28,25</text:p>
          <text:p text:style-name="al"/>
          <text:p text:style-name="al">1.4.1.2 het verstrekken van een uittreksel uit de BRP € 8,50</text:p>
          <text:p text:style-name="al"/>
          <text:p text:style-name="al">1.4.1.3 het verstrekken van een verklaring omtrent het gedrag: de in de Regeling vergoeding verklaring omtrent het gedrag en gedragsverklaring aanbesteden genoemde bedragen</text:p>
          <text:p text:style-name="al"/>
          <text:p text:style-name="al">1.4.1.4 het legaliseren van een handtekening € 8,50</text:p>
          <text:p text:style-name="al"/>
          <text:p text:style-name="al">1.4.2. In afwijking van subonderdeel 1.4.1.1 geldt voor het in behandeling nemen van een aanvraag tot het verstrekken van gegevens als bedoeld in artikel 17 van het Besluit basisregistratie personen, het bedrag zoals dat is opgenomen in artikel 10 van de Regeling basisregistratie personen.</text:p>
          <text:p text:style-name="al"/>
          <text:p text:style-name="al">
          <text:span text:style-name="nadrukvet">Hoofdstuk 5 Verstrekkingen op grond van de Wbp</text:span>
        </text:p>
          <text:p text:style-name="al"/>
          <text:p text:style-name="al">1.5.1. Het tarief bedraagt voor het in behandeling nemen van een aanvraag tot het verstrekken van een bericht als bedoeld in artikel 35 van de Wbp of een verzet als bedoeld in artikel 40 van de Wbp: de maximaal toelaatbare tarieven als genoemd in het Besluit kostenvergoeding rechten betrokkene Wbp.</text:p>
          <text:p text:style-name="al"/>
          <text:p text:style-name="al">1.5.2. Indien voor hetzelfde bericht op grond van het voorgaande onderdeel meerdere vergoedingen kunnen worden gevraagd, wordt slechts de hoogste gevraagd.</text:p>
          <text:p text:style-name="al"/>
          <text:p text:style-name="al">
          <text:span text:style-name="nadrukvet">Hoofdstuk 6 Vastgoedinformatie</text:span>
        </text:p>
          <text:p text:style-name="al"/>
          <text:p text:style-name="al">1.6.1. Het tarief bedraagt voor het in behandeling nemen van een aanvraag tot het verstrekken van een afschrift van of uittreksel uit de gemeentelijke basisregistratie adressen of de gemeentelijke basisregistratie gebouwen, bedoeld in artikel 2 van de Wet basisregistraties adressen en gebouwen, de legger, bedoeld in artikel 27 van de Wegenwet, de inschrijving in het register bedoeld in artikel 6, eerste lid, van de Monumentenwet 1988, het openbare register van beschermde monumenten, bedoeld in artikel 20 van de Monumentenwet 1988 of het gemeentelijke beperkingenregister of de gemeentelijke beperkingenregistratie, bedoeld in artikel 5, eerste lid, van de Wet kenbaarheid publiekrechtelijke beperkingen (Wkpb), dan wel tot het verstrekken van een aan die registratie ontleende verklaring, als bedoeld in artikel 9, eerste lid, onder c, van de Wkpb € 15,95</text:p>
          <text:p text:style-name="al"/>
          <text:p text:style-name="al">1.6.2. Het tarief bedraagt voor het in behandeling nemen van een aanvraag tot het verstrekken van informatie uit het Bodem Informatie Systeem voor elk daaraan besteed kwartier € 46,30</text:p>
          <text:p text:style-name="al"/>
          <text:p text:style-name="al">1.6.3. Voor het in behandeling nemen van een aanvraag tot het verstrekken van een afschrift of uittreksel van kadastrale stukken of informatie gelden de tarieven zoals die zijn vastgesteld in de regels op grond van artikel 108 van de Kadasterwet.</text:p>
          <text:p text:style-name="al"/>
          <text:p text:style-name="al">
          <text:span text:style-name="nadrukvet">Hoofdstuk 7 Gemeentearchief</text:span>
        </text:p>
          <text:p text:style-name="al"/>
          <text:p text:style-name="al">1.7. Het tarief bedraagt voor het op verzoek doen van naspeuringen in de in het gemeentearchief berustende (digitale) stukken, bestanden of registers, voor iedere daaraan bestede 5 minuten € 9,10</text:p>
          <text:p text:style-name="al"/>
          <text:p text:style-name="al">
          <text:span text:style-name="nadrukvet">Hoofdstuk 8 Markten</text:span>
        </text:p>
          <text:p text:style-name="al"/>
          <text:p text:style-name="al">1.8 Het tarief bedraagt voor het in behandeling nemen van een aanvraag</text:p>
          <text:p text:style-name="al">1.8.1. tot het verlenen van een standplaatsvergunning € 46,25</text:p>
          <text:p text:style-name="al"/>
          <text:p text:style-name="al">1.8.2. tot het inschrijven op de wachtlijst € 46,25</text:p>
          <text:p text:style-name="al"/>
          <text:p text:style-name="al">1.8.3. tot het verlengen van de inschrijving op de wachtlijst € 26,90</text:p>
          <text:p text:style-name="al"/>
          <text:p text:style-name="al">
          <text:span text:style-name="nadrukvet">Hoofdstuk 9 Kansspelen</text:span>
        </text:p>
          <text:p text:style-name="al"/>
          <text:p text:style-name="al">1.9. Het tarief bedraagt voor het in behandeling nemen van een aanvraag tot het verlenen van een aanwezigheidsvergunning als bedoeld in artikel 30b van de Wet op de kansspelen:</text:p>
          <text:p text:style-name="al">1.9.1. voor één of de eerste kansspelautomaat € 56,50</text:p>
          <text:p text:style-name="al"/>
          <text:p text:style-name="al">1.9.2. voor iedere volgende kansspelautomaat € 34,00</text:p>
          <text:p text:style-name="al"/>
          <text:p text:style-name="al">
          <text:span text:style-name="nadrukvet">Hoofdstuk 10 Ondergrondse leidingen</text:span>
        </text:p>
          <text:p text:style-name="al"/>
          <text:p text:style-name="al">1.10 Het tarief bedraagt voor het in behandeling nemen van een aanvraag als bedoeld in artikel 2.2 van de Algemene verordening ondergrondse infrastructuur € 916,00</text:p>
          <text:p text:style-name="al"/>
          <text:p text:style-name="al">
          <text:span text:style-name="nadrukvet">Hoofdstuk 11 Verkeer en vervoer</text:span>
        </text:p>
          <text:p text:style-name="al"/>
          <text:p text:style-name="al">1.11.1 Het tarief bedraagt voor het in behandeling nemen van een aanvraag:</text:p>
          <text:p text:style-name="al">1.11.2 tot het verlenen van een ontheffing als bedoeld in artikel 87 van het Reglement verkeersregels en verkeerstekens 1990 € 235,00</text:p>
          <text:p text:style-name="al"/>
          <text:p text:style-name="al">1.11.3 tot het verstrekken van een gehandicaptenparkeerkaart als bedoeld in artikel 49 van het Besluit administratieve bepalingen inzake het wegverkeer € 47,70</text:p>
          <text:p text:style-name="al"/>
          <text:p text:style-name="al">1.11.4 tot het verstrekken van een ‘eigen verklaring’ € 37,05</text:p>
          <text:p text:style-name="al"/>
          <text:p text:style-name="al">1.11.5 tot het verlenen van een ontheffing op grond van artikel 5:2, 5:6 of 5:8 van de APV (parkeren) € 219,00</text:p>
          <text:p text:style-name="al"/>
          <text:p text:style-name="al">1.11.6 Indien de aanvrager de ontheffing als bedoeld subonderdeel 1.11.1 aanvraagt in verband met zijn handicap bedraagt het tarief in afwijking in zoverre van dat subonderdeel € 68,20</text:p>
          <text:p text:style-name="al"/>
          <text:p text:style-name="al">
          <text:span text:style-name="nadrukvet">Hoofdstuk 12 Diversen</text:span>
        </text:p>
          <text:p text:style-name="al">1.12. Het tarief bedraagt voor het in behandeling nemen van een aanvraag tot het verstrekken van:</text:p>
          <text:p text:style-name="al">1.12.1. gewaarmerkte afschriften van stukken of stukken of uittreksels welke op aanvraag moeten worden opgemaakt, voor zover daarvoor niet elders in deze tabel of in een andere wettelijke regeling een tarief is opgenomen, per pagina € 2,65</text:p>
          <text:p text:style-name="al"/>
          <text:p text:style-name="al">1.12.2. afschriften, doorslagen, scans of fotokopieën van stukken, voor zover daarvoor niet elders in deze tabel of in een andere wettelijke regeling een tarief is opgenomen:</text:p>
          <text:p text:style-name="al">1.12.2.1 per pagina tot en met A4-formaat € 0,35</text:p>
          <text:p text:style-name="al"/>
          <text:p text:style-name="al">1.12.2.2 per pagina groter dan A4-formaat, tot en met A3-formaat € 1,00</text:p>
          <text:p text:style-name="al"/>
          <text:p text:style-name="al">1.12.2.3 per pagina groter dan A3-formaat, tot en met A2-formaat € 3,00</text:p>
          <text:p text:style-name="al"/>
          <text:p text:style-name="al">1.12.2.4 per pagina groter dan A2-formaat, tot en met A1-formaat € 5,00</text:p>
          <text:p text:style-name="al"/>
          <text:p text:style-name="al">1.12.2.5 per pagina groter dan A1-formaat, tot en met A0-formaat € 10,00</text:p>
          <text:p text:style-name="al"/>
          <text:p text:style-name="al">1.12.2.6 per pagina groter dan A0-formaat € 20,00</text:p>
          <text:p text:style-name="al"/>
          <text:p text:style-name="al">1.12.3. een beschikking op aanvraag, voor zover daarvoor niet elders in deze tabel of in een andere wettelijke regeling een tarief is opgenomen € 54,55</text:p>
          <text:p text:style-name="al"/>
          <text:p text:style-name="al">
          <text:span text:style-name="nadrukvet">
            <text:span text:style-name="nadrukcur">Titel 2 Dienstverlening vallend onder fysieke leefomgeving/ omgevingsvergunning</text:span>
          </text:span>
        </text:p>
          <text:p text:style-name="al">
          <text:span text:style-name="nadrukvet"/>
        </text:p>
          <text:p text:style-name="al">
          <text:span text:style-name="nadrukvet">Hoofdstuk 1 Begripsomschrijvingen</text:span>
        </text:p>
          <text:p text:style-name="al"/>
          <text:p text:style-name="al">2.1.1. Voor de toepassing van deze titel wordt verstaan onder:</text:p>
          <text:p text:style-name="al"/>
          <text:p text:style-name="al">2.1.1.1 bouwkosten:</text:p>
          <text:p text:style-name="al">De aannemingssom exclusief omzetbelasting, bedoeld in paragraaf 1, eerste lid, van de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ext:p text:style-name="al"/>
          <text:p text:style-name="al">2.1.1.2 Wabo: Wet algemene bepalingen omgevingsrecht.</text:p>
          <text:p text:style-name="al"/>
          <text:p text:style-name="al">2.1.2. In deze titel voorkomende begrippen die in de Wabo zijn omschreven, hebben dezelfde betekenis als bij of krachtens de Wabo bedoeld.</text:p>
          <text:p text:style-name="al"/>
          <text:p text:style-name="al">2.1.3. In deze titel voorkomen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Omgevingsvergunning</text:span>
        </text:p>
          <text:p text:style-name="al"/>
          <text:p text:style-name="al">2.2.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 een legesbedrag worden gevorderd.</text:p>
          <text:p text:style-name="al"/>
          <text:p text:style-name="al">2.2.1. Bouwactiviteiten</text:p>
          <text:p text:style-name="al">2.2.1.1 Indien de aanvraag tot het verlenen van een omgevingsvergunning betrekking heeft op een bouwactiviteit als bedoeld in artikel 2.1, eerste lid, onder a, van de Wabo, bedraagt het tarief indien de bouwkosten:</text:p>
          <text:p text:style-name="al"/>
          <text:p text:style-name="al">2.2.1.1.1 € 50.000,- of minder bedragen 3,88% van de bouwkosten met een minimum van € 256</text:p>
          <text:p text:style-name="al"/>
          <text:p text:style-name="al">2.2.1.1.2 meer dan € 50.000,- maar niet meer dan € 250.000,- bedragen 3,49% van de bouwkosten met een minimum van € 1.940</text:p>
          <text:p text:style-name="al"/>
          <text:p text:style-name="al">2.2.1.1.3 meer dan € 250.000,- maar niet meer dan € 500.000,- bedragen 3,41% van de bouwkosten met een minimum van € 8.725</text:p>
          <text:p text:style-name="al"/>
          <text:p text:style-name="al">2.2.1.1.4 meer dan € 500.000,- maar niet meer dan € 1.000.000,- bedragen 3,11% van de bouwkosten met een minimum van € 17.050</text:p>
          <text:p text:style-name="al"/>
          <text:p text:style-name="al">2.2.1.1.5 meer dan € 1.000.000,- bedragen 2,80% van de bouwkosten met een minimum van € 31.100 en een maximum van € 140.000</text:p>
          <text:p text:style-name="al"/>
          <text:p text:style-name="al">2.2.1.2 Achteraf ingediende aanvraag </text:p>
          <text:p text:style-name="al">Onverminderd het bepaalde in subonderdeel 2.2.1.1 bedraagt het tarief, indien de in dat subonderdeel bedoelde aanvraag wordt ingediend na aanvang of gereedkomen van de bouwactiviteit 50% van de op grond van dat subonderdeel verschuldigde leges.</text:p>
          <text:p text:style-name="al"/>
          <text:p text:style-name="al">2.2.1.3 Niet verder behandelen van de aanvraag</text:p>
          <text:p text:style-name="al">Indien het bevoegd gezag ter zake van de aanvraag een besluit heeft genomen als bedoeld in artikel 4:5, eerste lid, van de Algemene wet bestuursrecht, bedraagt het tarief, in afwijking in zoverre van het bepaalde in subonderdeel 2.2.1.1 25% van het aldaar genoemde tarief met een maximum van € 5.000 </text:p>
          <text:p text:style-name="al"/>
          <text:p text:style-name="al">2.2.2. Planologische strijdigheid</text:p>
          <text:p text:style-name="al">Indien de aanvraag tot het verlenen van een omgevingsvergunning betrekking heeft op een activiteit als bedoeld in artikel 2.1, eerste lid, onder c, van de Wabo, bedraagt het tarief, onverminderd het bepaalde in onderdeel 2.2.1.:</text:p>
          <text:p text:style-name="al">2.2.2.1 indien artikel 2.12, eerste lid, onder a, onder 10, van de Wabo wordt toegepast € 164,00</text:p>
          <text:p text:style-name="al"/>
          <text:p text:style-name="al">2.2.2.2 indien artikel 2.12, eerste lid, onder a, onder 20, van de Wabo wordt toegepast € 274,00</text:p>
          <text:p text:style-name="al"/>
          <text:p text:style-name="al">2.2.2.3 indien artikel 2.12, eerste lid, onder a, onder 30, van de Wabo wordt toegepast € 6.096,00</text:p>
          <text:p text:style-name="al"/>
          <text:p text:style-name="al">2.2.2.4 indien artikel 2.12, tweede lid, van de Wabo wordt toegepast € 274,00</text:p>
          <text:p text:style-name="al"/>
          <text:p text:style-name="al">2.2.2.5 indien de aanvraag een project van provinciaal belang betreft, de activiteit in strijd is met de regels die zijn gesteld krachtens artikel 4.1, derde lid, van de Wet ruimtelijke ordening en artikel 2.12, eerste lid, onder c, van de Wabo wordt toegepast: 100% van het op grond van subonderdeel 2.2.1.1 verschuldigde bedrag.</text:p>
          <text:p text:style-name="al"/>
          <text:p text:style-name="al">2.2.2.6 indien de aanvraag een project van nationaal belang betreft, de activiteit in strijd is met de regels die zijn gesteld krachtens artikel 4.3, derde lid, van de Wet ruimtelijke ordening en artikel 2.12, eerste lid, onder c, van de Wabo wordt toegepast: 100% van het op grond van subonderdeel 2.2.1.1 verschuldigde bedrag.</text:p>
          <text:p text:style-name="al"/>
          <text:p text:style-name="al">2.2.2.7 indien de aanvraag als bedoeld in subonderdeel 2.2.2.3, waarbij geen sprake is van een bouwactiviteit als bedoeld in artikel 2.1, eerste lid, onder a, van de Wabo, wordt geweigerd voordat deze in procedure wordt gebracht, bedraagt het tarief in afwijking in zoverre van dat subonderdeel € 321,00</text:p>
          <text:p text:style-name="al"/>
          <text:p text:style-name="al">2.2.3. In gebruik nemen of gebruiken bouwwerken in relatie tot brandveiligheid</text:p>
          <text:p text:style-name="al">Indien de aanvraag tot het verlenen van een omgevingsvergunning betrekking heeft op een activiteit als bedoeld in artikel 2.1, eerste lid, onder d, van de Wabo, bedraagt het tarief € 306,00 vermeerderd met € 0,52 per vierkante meter van de totale vloeroppervlakte van de bouwlagen.</text:p>
          <text:p text:style-name="al"/>
          <text:p text:style-name="al">2.2.4. Sloopactiviteiten en activiteiten met betrekking tot monumenten of beschermde dorpsgezichten</text:p>
          <text:p text:style-name="al">Indien de aanvraag tot het verlenen van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of de Erfgoedverordening 2010 aangewezen monument, waarvoor op grond van die provinciale of gemeentelijke verordening een vergunning of ontheffing is vereist, op het slopen van een bouwwerk in een beschermd dorpsgezicht, bedoeld in artikel 2.1, eerste lid, onder h, van de Wabo, op het slopen van een bouwwerk in een krachtens provinciale verordening of de Erfgoedverordening 2010 aangewezen dorpsgezicht, bedoeld in artikel 2.2, eerste lid, onder c, van de Wabo, waarvoor op grond van die provinciale of gemeentelijke verordening een vergunning of ontheffing is vereist of op het slopen van een bouwwerk in gevallen waarin dat in het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 328,00</text:p>
          <text:p text:style-name="al"/>
          <text:p text:style-name="al">2.2.5. Aanleggen of veranderen weg, uitweg/inrit, opslag roerende zaken</text:p>
          <text:p text:style-name="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op het maken, hebben, veranderen of veranderen van het gebruik van een uitweg waarvoor op grond van een bepaling in een provinciale verordening een vergunning of ontheffing is vereist, als bedoeld in artikel 2.2, eerste lid, aanhef en onder e, van de Wabo of op de opslag van roerende zaken in een bepaald gedeelte van de provincie, waardoor op grond van een bepaling in een provinciale verordening een vergunning of ontheffing is vereist, bedraagt het tarief € 239,00</text:p>
          <text:p text:style-name="al"/>
          <text:p text:style-name="al">2.2.6. Kappen</text:p>
          <text:p text:style-name="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 € 40,20</text:p>
          <text:p text:style-name="al"/>
          <text:p text:style-name="al">vermeerderd met, per boom € 23,10</text:p>
          <text:p text:style-name="al"/>
          <text:p text:style-name="al">tot een maximumbedrag van € 755,00</text:p>
          <text:p text:style-name="al"/>
          <text:p text:style-name="al">2.2.7. Natuurbeschermingswet 1998 en Flora-en Faunawet</text:p>
          <text:p text:style-name="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op het realiseren van projecten of andere handelingen met gevolgen voor habitats en soorten in een door de minister van Landbouw, Natuur en Voedselkwaliteit aangewezen gebied als bedoeld in artikel 19d, eerste lid, van de Natuurbeschermingswet 1998, of op een handeling waarvoor op grond van artikel 75, derde lid, van de Flora- en Faunawet ontheffing nodig is, bedraagt het tarief € 437,00</text:p>
          <text:p text:style-name="al"/>
          <text:p text:style-name="al">2.2.8. Omgevingsvergunning in twee fasen</text:p>
          <text:p text:style-name="al">Indien de aanvraag tot het verlenen van een omgevingsvergunning op verzoek in twee fasen plaatsvindt, als bedoeld in artikel 2.5, eerste lid, van de Wabo, bedraagt het tarief:</text:p>
          <text:p text:style-name="al"/>
          <text:p text:style-name="al">2.2.8.1 voor het in behandeling nemen van de aanvraag tot het verlenen van een beschikking met betrekking tot de eerste fase: het bedrag dat voortvloeit uit toepassing van de tarieven in dit hoofdstuk voor de activiteiten waarop de aanvraag voor de eerste fase betrekking heeft.</text:p>
          <text:p text:style-name="al"/>
          <text:p text:style-name="al">2.2.8.2 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al"/>
          <text:p text:style-name="al">2.2.9. Beoordeling bodemrapport</text:p>
          <text:p text:style-name="al">Onverminderd het bepaalde in de voorgaande onderdelen van dit hoofdstuk bedraagt het tarief, indien krachtens wettelijk voorschrift voor de in dat onderdeel bedoelde aanvraag een bodemrapport wordt beoordeeld:</text:p>
          <text:p text:style-name="al"/>
          <text:p text:style-name="al">2.2.9.1 voor de beoordeling van een milieukundig bodemrapport € 281,00</text:p>
          <text:p text:style-name="al"/>
          <text:p text:style-name="al">2.2.9.2 voor de beoordeling van een milieukundig bodemrapport, waarbij nader onderzoek noodzakelijk is € 513,00</text:p>
          <text:p text:style-name="al"/>
          <text:p text:style-name="al">2.2.9.3 voor de beoordeling van een milieukundig bodemrapport, waarbij sanering noodzakelijk is € 1.194,00</text:p>
          <text:p text:style-name="al"/>
          <text:p text:style-name="al">2.2.9.4 voor de beoordeling van een archeologisch bodemrapport € 159,00</text:p>
          <text:p text:style-name="al"/>
          <text:p text:style-name="al">2.2.10. Advies</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 437,00</text:p>
          <text:p text:style-name="al"/>
          <text:p text:style-name="al">2.2.11. Verklaring van geen bedenkingen</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 641,00</text:p>
          <text:p text:style-name="al"/>
          <text:p text:style-name="al">
          <text:span text:style-name="nadrukvet">Hoofdstuk 3 Teruggaaf</text:span>
        </text:p>
          <text:p text:style-name="al"/>
          <text:p text:style-name="al">2.3.1. Teruggaaf als gevolg van intrekking aanvraag omgevingsvergunning bouwactiviteiten </text:p>
          <text:p text:style-name="al">Als een aanvrager zijn aanvraag tot het verlenen van een omgevingsvergunning voor een project dat geheel of gedeeltelijk bestaat uit bouwactiviteiten, als bedoeld in subonderdeel 2.2.1.1 intrekt terwijl deze reeds in behandeling is genomen door de gemeente, bestaat aanspraak op teruggaaf van een deel van de leges. De teruggaaf bedraagt 25% van de op grond van dat subonderdeel voor de betreffende activiteit verschuldigde leges.</text:p>
          <text:p text:style-name="al"/>
          <text:p text:style-name="al">2.3.2. Teruggaaf als gevolg van intrekking verleende omgevingsvergunning bouwactiviteiten</text:p>
          <text:p text:style-name="al">Als de gemeente een verleende omgevingsvergunning voor een project dat geheel of gedeeltelijk bestaat uit bouwactiviteiten als bedoeld in subonderdeel 2.2.1.1 intrekt op aanvraag van de vergunninghouder, bestaat aanspraak op teruggaaf van een deel van de leges, mits deze aanvraag is ingediend binnen twee jaren na verlening van de vergunning en van de vergunning geen gebruik is gemaakt. De teruggaaf bedraagt 25% van de op grond van dat subonderdeel voor de betreffende activiteit verschuldigde leges.</text:p>
          <text:p text:style-name="al"/>
          <text:p text:style-name="al">2.3.3. Teruggaaf als gevolg van het weigeren van een omgevingsvergunning bouwactiviteiten</text:p>
          <text:p text:style-name="al">2.3.3.1. Als de gemeente een omgevingsvergunning voor een project dat geheel of gedeeltelijk bestaat uit bouwactiviteiten als bedoeld in subonderdeel 2.2.1.1 weigert, bestaat aanspraak op teruggaaf van een deel van de leges. De teruggaaf bedraagt 25% van de op grond van dat subonderdeel voor de betreffende activiteit verschuldigde leges.</text:p>
          <text:p text:style-name="al"/>
          <text:p text:style-name="al">2.3.3.2. Onder een weigering bedoeld in subonderdeel 2.3.3.1 wordt mede verstaan een vernietiging van de beschikking waarbij de vergunning is verleend bij onherroepelijke rechterlijke uitspraak.</text:p>
          <text:p text:style-name="al"/>
          <text:p text:style-name="al">
          <text:span text:style-name="nadrukvet">Hoofdstuk 4 Bestemmingswijzigingen zonder activiteit</text:span>
        </text:p>
          <text:p text:style-name="al">2.4.1. Het tarief bedraagt voor het in behandeling nemen van een aanvraag </text:p>
          <text:p text:style-name="al">2.4.1.1 tot het verkrijgen van een beoordeling ruimtelijke ontwikkeling door het college € 694,00</text:p>
          <text:p text:style-name="al"/>
          <text:p text:style-name="al">2.4.1.2 tot het verkrijgen van een beoordeling ruimtelijke ontwikkeling door de raad € 2.456,00</text:p>
          <text:p text:style-name="al"/>
          <text:p text:style-name="al">2.4.1.3 tot het vaststellen van een bestemmingsplan als bedoeld in artikel 3.1, eerste lid, van de Wet ruimtelijke ordening </text:p>
          <text:p text:style-name="al">2.4.1.3.1. indien vooraf een beoordeling ruimtelijke ontwikkeling door de raad is aangevraagd € 5.657,00</text:p>
          <text:p text:style-name="al"/>
          <text:p text:style-name="al">2.4.1.3.2. in andere gevallen € 7.419,00</text:p>
          <text:p text:style-name="al"/>
          <text:p text:style-name="al">2.4.1.4 tot het wijzigen van een bestemmingsplan als bedoeld in artikel 3.6, eerste lid, onder a, van de Wet ruimtelijke ordening</text:p>
          <text:p text:style-name="al">2.4.1.4.1. indien het college het verzoek afwijst, zonder dat de wijzigingsprocedure wordt opgestart € 694,00</text:p>
          <text:p text:style-name="al"/>
          <text:p text:style-name="al">2.4.1.4.2. indien het college de aanvraag in behandeling neemt en de wijzigingsprocedure opstart € 2.766,00</text:p>
          <text:p text:style-name="al"/>
          <text:p text:style-name="al">
          <text:span text:style-name="nadrukvet">Hoofdstuk 5 In deze titel niet benoemde beschikking</text:span>
        </text:p>
          <text:p text:style-name="al"/>
          <text:p text:style-name="al">2.5 Het tarief bedraagt voor het in behandeling nemen van een aanvraag tot het verlenen van een andere, in deze titel niet benoemde beschikking € 110,00</text:p>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text:span>
        </text:p>
          <text:p text:style-name="al"/>
          <text:p text:style-name="al">3.1. Het tarief bedraagt voor het in behandeling nemen van:</text:p>
          <text:p text:style-name="al">3.1.1. een aanvraag tot het verlenen van een vergunning op grond van artikel 3 van de Drank- en horecawet € 437,00</text:p>
          <text:p text:style-name="al"/>
          <text:p text:style-name="al">3.1.2. een aanvraag tot het verlenen van een vergunning tot het exploiteren van een openbare inrichting als bedoeld in artikel 2:28 van de APV € 328,00</text:p>
          <text:p text:style-name="al"/>
          <text:p text:style-name="al">3.1.3. een melding als bedoeld in artikel 30 van de Drank- en horecawet € 164,00</text:p>
          <text:p text:style-name="al"/>
          <text:p text:style-name="al">3.1.4. een aanvraag tot het wijzigen van het aanhangsel als bedoeld in artikel 30a, tweede lid, van de Drank- en horecawet € 110,00</text:p>
          <text:p text:style-name="al"/>
          <text:p text:style-name="al">3.1.5. Indien de aanvraag als bedoeld in de onderdelen 3.1.1, 3.1.2 of 3.1.4 wordt aangevraagd door een plaatselijke non-profitinstelling die zich blijkens haar statuten de uitoefening ten doel stelt van activiteiten van maatschappelijke, sociale of culturele aard en waarbij de activiteiten in hoofdzaak worden verricht door vrijwilligers, bedraagt het tarief in afwijking van dat onderdeel € 63,60</text:p>
          <text:p text:style-name="al"/>
          <text:p text:style-name="al">
          <text:span text:style-name="nadrukvet">Hoofdstuk 2 Organiseren evenementen en collectes</text:span>
        </text:p>
          <text:p text:style-name="al"/>
          <text:p text:style-name="al">3.2.1. Het tarief bedraagt voor het in behandeling nemen van een aanvraag tot het verlenen van een vergunning voor het organiseren van een evenement als bedoeld in artikel 2:25 van de APV, indien het betreft:</text:p>
          <text:p text:style-name="al">3.2.1.1. een eenmalig evenement € 63,60</text:p>
          <text:p text:style-name="al"/>
          <text:p text:style-name="al">3.2.1.2. een jaarlijks terugkerend evenement € 110,00</text:p>
          <text:p text:style-name="al"/>
          <text:p text:style-name="al">3.2.2. Het tarief bedraagt voor het in behandeling nemen van een aanvraag tot het verlenen van een ontheffing op grond van artikel 5:13 van de APV (collecteren) € 17,70</text:p>
          <text:p text:style-name="al"/>
          <text:p text:style-name="al">
          <text:span text:style-name="nadrukvet">Hoofdstuk 3 Prostitutiebedrijven</text:span>
        </text:p>
          <text:p text:style-name="al"/>
          <text:p text:style-name="al">3.3. Het tarief bedraagt voor het in behandeling nemen van een aanvraag tot het verlenen of wijzigen van een exploitatievergunning als bedoeld in artikel 3:4, eerste lid, van de APV € 2.695,00</text:p>
          <text:p text:style-name="al"/>
          <text:p text:style-name="al">
          <text:span text:style-name="nadrukvet">Hoofdstuk 4 Brandbeveiligingsverordening</text:span>
        </text:p>
          <text:p text:style-name="al"/>
          <text:p text:style-name="al">3.4. Het tarief bedraagt voor het in behandeling nemen van een aanvraag tot het verlenen van een vergunning met betrekking tot het brandveilig gebruik van een inrichting, als bedoeld in artikel 2, eerste lid, van de Brandbeveiligingsverordening € 81,80</text:p>
          <text:p text:style-name="al"/>
          <text:p text:style-name="al">Behoort bij raadsbesluit van 12 november 2015, nr. 2015-31555</text:p>
          <text:p text:style-name="al"/>
          <text:p text:style-name="al">de raadsgriffier van de gemeente Epe,</text:p>
          <text:p text:style-name="al"/>
          <text:p text:style-name="al"/>
          <text:p text:style-name="al"/>
          <text:p text:style-name="al"/>
          <text:p text:style-name="al">V.J.S.M. Smit</text:p>
          <text:p text:style-name="al"/>
          <text:p text:style-name="al">
          <text:span text:style-name="nadrukvet">Toelichting op de Legesverordening 2016</text:span>
        </text:p>
          <text:p text:style-name="al">De gemeente Epe hanteert als uitgangspunt de modelverordening van de VNG. Op onderdelen wijkt Epe af. Voor de toelichting wordt verwezen naar de modeltoelichting van de VNG zoals die onder meer te vinden is op www.modelverordeningen.nl. Hieronder worden de specifieke keuzes en afwijkingen voor Epe nader toegelicht.</text:p>
          <text:p text:style-name="al"/>
          <text:p text:style-name="al">Artikel 5 Maatstaven van heffing en tarieven</text:p>
          <text:p text:style-name="al">Vierde lid </text:p>
          <text:p text:style-name="al">Uit efficiencyoverweging is bepaald dat bedragen onder de € 5,00 niet worden geheven.</text:p>
          <text:p text:style-name="al">Zesde lid</text:p>
          <text:p text:style-name="al">De gemeente Epe wil klanten snel en efficiënt bedienen. Het digitale kanaal biedt daarvoor de beste ingang. Daarom is het beleid dat bij elektronische aanvragen volgens de daartoe opengestelde weg onder gelijktijdige (elektronische) betaling op de aangegeven wijze lagere tarieven worden gehanteerd. </text:p>
          <text:p text:style-name="al">Artikel 6 Wijze van heffing</text:p>
          <text:p text:style-name="al">In dit artikel is een extra bepaling opgenomen om ook op elektronische wijze te kunnen heffen.</text:p>
          <text:p text:style-name="al">Artikel 7 Termijnen van betaling</text:p>
          <text:p text:style-name="al">Eerste lid, onderdeel a</text:p>
          <text:p text:style-name="al">In dit onderdeel is een extra bepaling opgenomen in verband met heffing op elektronische wijze.</text:p>
          <text:p text:style-name="al">Artikel 11 Buiten behandeling stellen van aanvragen </text:p>
          <text:p text:style-name="al">Eerste lid</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artikel 4:85, tweede lid, is het leggen van een dergelijke koppeling mogelijk. In de memorie van toelichting (TK 29 702, nr. 3) staat daarover het volgende: </text:p>
          <text:p text:style-name="al">Het tweede lid bepaalt dat titel 4.4 niet van toepassing is op verplichtingen tot betaling van een geldsom voor het in behandeling nemen van een aanvraag (vaak leges genoemd). Dit zijn 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p>
          <text:p text:style-name="al">Artikel 4:5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nieuwe regime kunnen vallen.</text:p>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Er is gekozen voor een ‘kan’-bepaling. Dat houdt verband met het feit dat de uitrol van de vernieuwing van de processen voor vergunningen tijd vraagt. Als eenmaal een bepaald proces is vernieuwd, geldt de nieuwe werkwijze voor alle vergunningen die op die wijze worden afgewikkeld. Er is dus geen sprake van willekeur. In de brief die door de gemeente wordt verzonden wordt het vermeldt indien betaling als voorwaarde voor de in behandeling neming wordt gesteld. </text:p>
          <text:p text:style-name="al">Er is aangesloten bij de betaaltermijnen zoals genoemd in artikel 7. Na het ongebruikt verstrijken van die termijn, zal de aanvrager ingevolge artikel 4:5 van de Awb in de gelegenheid moeten worden gesteld om de aanvraag aan te vullen. In casu wordt er een herinnering verstuurd waarin nogmaals de gelegenheid wordt geboden om te betalen.</text:p>
          <text:p text:style-name="al"/>
          <text:p text:style-name="al"/>
          <text:p text:style-name="al">Tweede lid</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ëncy juist tenietdoen – is daarvoor in het tweede lid een bepaling opgenomen die dergelijke gevallen uitsluit van invordering. Deze bepaling ziet dus niet op gevallen waarin de aanvraag om andere redenen dan het niet-betalen buiten behandeling wordt gesteld.</text:p>
          <text:p text:style-name="al">Tarieventabel</text:p>
          <text:p text:style-name="al">Algemeen:</text:p>
          <text:p text:style-name="al">Waar mogelijk wordt gebruik gemaakt van verwijzingen naar wettelijke tarieven of maxima, zodat wijzigingen in hogere regelgeving automatisch doorwerkt in deze tarieventabel. </text:p>
          <text:p text:style-name="al">Titel 1 Algemene dienstverlening</text:p>
          <text:p text:style-name="al"/>
          <text:p text:style-name="al"/>
          <text:p text:style-name="al">1.1.3. huwelijken</text:p>
          <text:p text:style-name="al">Op verzoek is het mogelijk op een andere locatie te trouwen. Het aanwijzen van zo’n locatie leidt tot extra kosten bij de gemeente die worden doorbelast. </text:p>
          <text:p text:style-name="al">1.1.3.3.. huwelijken</text:p>
          <text:p text:style-name="al">Er is een afzonderlijk tarief voor het van gemeentewege beschikbaar stellen van getuigen. Het VNG-model voorziet daar niet in.</text:p>
          <text:p text:style-name="al">1.2.1. en 1.2.2.reisdocumenten</text:p>
          <text:p text:style-name="al">Epe hanteert de wettelijke maximumtarieven, naar beneden afgerond op een veelvoud van € 0,05. </text:p>
          <text:p text:style-name="al">1.3.1. en 1.3.2. rijbewijzen</text:p>
          <text:p text:style-name="al">Epe hanteert de wettelijke maximumtarieven, naar beneden afgerond op een veelvoud van € 0,05. Bij rijbewijzen worden extra leges in rekening gebracht in geval van vermissingen. </text:p>
          <text:p text:style-name="al">1.4. BRP en overige publiekszaken</text:p>
          <text:p text:style-name="al">Epe kent geen tarief voor abonnementen omdat deze in de praktijk niet voorkomen. Wel opgenomen zijn tarieven voor een BRP-uittreksel. Hieronder valt ook de verklaring van in leven zijn. De bepalingen voor overige publiekszaken zijn overgebracht naar dit hoofdstuk.</text:p>
          <text:p text:style-name="al">Verstrekkingen uit het Kiezersregister</text:p>
          <text:p text:style-name="al">Hiervoor zijn geen tarieven opgenomen.</text:p>
          <text:p text:style-name="al">Bestuursstukken</text:p>
          <text:p text:style-name="al">Hiervoor zijn geen tarieven meer opgenomen. Bestuurlijke stukken zijn via internet beschikbaar.</text:p>
          <text:p text:style-name="al">1.7 gemeentearchief</text:p>
          <text:p text:style-name="al">Voor het gemeentearchief zijn alleen tarieven geregeld in verband met het doornemen van het archief. Het artikel is zo geredigeerd dat alle naspeuringen die in het in het VNG-model onder andere hoofdstukken worden geschaard hier onder vallen (o.a. BRP, burgerlijke stand). </text:p>
          <text:p text:style-name="al">Huisvestingswet, Leegstandswet en Winkeltijdenwet</text:p>
          <text:p text:style-name="al">Deze vergunningen vallen onder de vangnetbepaling (1.11.1.3).</text:p>
          <text:p text:style-name="al">Gemeentegarantie</text:p>
          <text:p text:style-name="al">Epe verstrekt geen gemeentegaranties.</text:p>
          <text:p text:style-name="al">1.8 Marktstandplaatsen</text:p>
          <text:p text:style-name="al">Het innemen van marktstandplaatsen is geregeld in de verordening precariobelasting.</text:p>
          <text:p text:style-name="al">1.9 kansspelen</text:p>
          <text:p text:style-name="al">In Epe worden vergunningen voor kansspelautomaten voor één jaar verstrekt. Dat maakt sommige bepalingen uit het VNG-model overbodig.</text:p>
          <text:p text:style-name="al">1.10 ondergrondse leidingen</text:p>
          <text:p text:style-name="al">Het VNG-model voorziet in een veelheid aan bepalingen. Gekozen is voor een tarief dat aansluit bij de gemiddelde tijdsbesteding zoals deze in regionaal stedendriehoekverband is onderzocht. </text:p>
          <text:p text:style-name="al"/>
          <text:p text:style-name="al">1.11.1.3 eigen verklaring</text:p>
          <text:p text:style-name="al">Voor het verstrekken van een ‘eigen verklaring’ kent het VNG-model geen tarief, terwijl Epe dat wel hanteert.</text:p>
          <text:p text:style-name="al">1.11.1.4 parkeren</text:p>
          <text:p text:style-name="al">Voor het parkeren van bepaalde grote voertuigen moet vergunning worden aangevraagd. Het VNG-model voorziet niet in een tariefsbepaling.</text:p>
          <text:p text:style-name="al">1.11.2 gehandicapten</text:p>
          <text:p text:style-name="al">Voor gehandicapten is een lager tarief opgenomen voor het aanvragen van ontheffing van het Reglement Verkeersregels en Verkeerstekens. Dit is gemeentelijke beleid. Het VNG-model kent hiervoor geen bepaling.</text:p>
          <text:p text:style-name="al">1.12.2 kopieën</text:p>
          <text:p text:style-name="al">Deze redactie maakt het mogelijk om ook voor het scannen leges in rekening te brengen. Qua tarifering is voor A4-formaat aangesloten bij het tarief dat in het Besluit tarieven openbaarheid van bestuur is opgenomen. Voor grotere formaten is aansluiting gezocht bij markttarieven.</text:p>
          <text:p text:style-name="al">Titel 2 Dienstverlening vallen onder fysieke leefomgeving/omgevingsvergunning</text:p>
          <text:p text:style-name="al">Algemeen</text:p>
          <text:p text:style-name="al">Het VNG-model kent veel (voor Epe) gelijkluidende tarieven. Deze zijn waar mogelijk samengevoegd in één bepaling. Indien niet expliciet een tarief is benoemd, geldt de vangnetbepaling in 2.7. </text:p>
          <text:p text:style-name="al">Vooroverleg/beoordeling conceptaanvraag</text:p>
          <text:p text:style-name="al">Voordat een aanvraag Wabo bouw wordt ingediend, vindt veelal vooroverleg plaats. In Epe wordt vooroverleg beschouwd als dienstverlening en worden daarvoor, in afwijking van het VNG-model, geen afzonderlijke leges geheven. In de meeste gevallen leidt vooroverleg alsnog tot een aanvraag. De lasten van het vooroverleg worden meegenomen bij de berekening van de tarieven. Door goed vooroverleg wordt veelal voorkomen dat er aanvragen binnenkomen die niet voldoen aan de eisen. Dat bespoedigt het afhandelen ervan.</text:p>
          <text:p text:style-name="al">2.2.1 bouwactiviteiten</text:p>
          <text:p text:style-name="al">De tariefstructuur van het VNG-model zit iets anders in elkaar dan in Epe. Het VNG model heeft de merkwaardige eigenschap dat na een elke grenswaarde het te betalen bedrag (door het lagere tarief voor de gehele bouwsom) ineens fors lager is dan ervoor. In Epe geldt bij elke grenswaarde een minimumbedrag die dergelijke tariefsprongen voorkomt. Belangrijk is dat ook Epe een degressieve gestaffelde tariefstructuur kent. </text:p>
          <text:p text:style-name="al">Extra welstandstoets</text:p>
          <text:p text:style-name="al">In Epe worden hiervoor geen extra leges in rekening gebracht.</text:p>
          <text:p text:style-name="al">Verplicht advies agrarische commissie</text:p>
          <text:p text:style-name="al">In Epe bestaat zo’n commissie niet.</text:p>
          <text:p text:style-name="al">Beoordeling aanvullende gegevens</text:p>
          <text:p text:style-name="al">In Epe worden hiervoor geen extra leges in rekening gebracht.</text:p>
          <text:p text:style-name="al">2.2.1.3 Buiten behandeling stellen van aanvragen</text:p>
          <text:p text:style-name="al">Indien een aanvraag niet voldoet aan de (formele) eisen, kan deze op grond van artikel 4:5 van de Awb buiten behandeling worden gesteld. In deze gevallen gaat het bijvoorbeeld om onvolledige aanvragen. De aanvraag is dan in de regel al wel in behandeling genomen in de zin van artikel 229 van de Gemeentewet. Daarmee zijn de leges verschuldigd. Het is echter niet redelijk om de volledige leges in rekening te brengen, omdat slechts een beperkte gemeentelijke inzet is gepleegd. Dat rechtvaardigt een lager tarief. </text:p>
          <text:p text:style-name="al">2.2.2 planologische strijdigheid</text:p>
          <text:p text:style-name="al">Het VNG-model gaat uit van een tarief dat een percentage is ten opzichte van de basisleges voor het bouwen. In Epe is bij het invoeren van de nieuwe Wet op de ruimtelijke ordening onderzoek gedaan naar de gemiddelde tijdsbesteding van de diverse ontheffingen. Daaruit zijn vaste tarieven naar voren gekomen. Epe kent geen onderscheid in tarief tussen zaken waarbij sprake is van een bouwactiviteit en waarin dat niet het geval is. De respectievelijke bepalingen zijn in één onderdeel samengevoegd.</text:p>
          <text:p text:style-name="al">2.2.2.5 en 2.2.2.6 (provinciaal en nationaal belang)</text:p>
          <text:p text:style-name="al">De inschatting is dat projecten van een dergelijke omvang zich in Epe niet of nauwelijks zullen voordoen. Aangezien een inschatting van de extra kosten die dit wellicht met zich meebrengt, niet te maken is, is gekozen voor een zelfde bedrag als voor de basisleges voor bouwen.</text:p>
          <text:p text:style-name="al"/>
          <text:p text:style-name="al">2.2.2.7 weigering voor het in procedure brengen</text:p>
          <text:p text:style-name="al">Leges zijn verschuldigd voor het in behandeling nemen van een aanvraag. Sommige aanvragen leiden tot forse legesbedragen. Die zijn in feite alleen terecht als de gehele procedure wordt doorlopen. Het komt voor dat mensen via het ambtelijk apparaat informeren of de gemeente mee wil werken aan een bepaalde wijziging. Indien blijkt dat de gemeente dat niet kan of wil, wordt dat ambtelijk meegedeeld. Deze dienstverlening schaart de gemeente onder algemene voorlichting, dus legesvrij. Het komt echter ook voor dat mensen vervolgens nog een officiële aanvraag indienen, waarop een beslissing van het college wordt verlangd. Het antwoord is dan al bekend, maar het kost wel extra tijd om dit uit te werken in een formeel besluit. Er is dan sprake van een aanvraag en van een individualiseerbaar belang, zodat legesheffing mogelijk is. De procedure van wijziging wordt dan niet in gang gezet, zodat de kosten beperkt blijven. Om legesheffing in dergelijke gevallen te laten aansluiten bij de kosten die de gemeente gemiddeld maakt, is hiervoor een afzonderlijk tarief ingesteld.</text:p>
          <text:p text:style-name="al">Als de gemeente wel wil c.q. kan meewerken, dan wordt de procedure tot het wijzigen van de bestemming wel opgestart. Leidt dat er uiteindelijk toe dat de aanvraag geweigerd wordt, dan geldt deze bepaling niet en is het hoge tarief verschuldigd. </text:p>
          <text:p text:style-name="al">2.2.3 brandveiligheid</text:p>
          <text:p text:style-name="al">Het VNG-model kent slechts één vast tarief. Het Eper tarief is afhankelijk van de grootte van het object.</text:p>
          <text:p text:style-name="al">2.2.5 aanleggen of veranderen weg, uitweg/inrit, opslag roerende zaken</text:p>
          <text:p text:style-name="al">De gemeente kent hiervoor geen bepalingen in de APV. Aangezien de provinciale tarieventabel wel bedragen kent voor dergelijke aanvragen, is deze bepaling opgenomen en is qua tarief aangesloten bij de provincie.</text:p>
          <text:p text:style-name="al"/>
          <text:p text:style-name="al">2.2.6 kappen</text:p>
          <text:p text:style-name="al">In verband met verschil in behandeltijd tussen aanvragen is onderscheid in het tarief aangebracht. </text:p>
          <text:p text:style-name="al">2.2.9 beoordeling bodemrapport</text:p>
          <text:p text:style-name="al">Het VNG-model kent slechts één tarief. Gebleken is dat er grote verschillen bestaan in tijdsbesteding tussen de diverse soorten bodemrapporten. Daarom zijn de tarieven gedifferentieerd.</text:p>
          <text:p text:style-name="al">2.3.1 teruggaaf na intrekking aanvraag</text:p>
          <text:p text:style-name="al">In afwijking van het VNG-model kent Epe geen onderscheid in het moment van intrekken van de aanvraag. Er wordt via de LEAN methode gewerkt waardoor vergunningaanvragen in de regel vlot worden afgewikkeld. Differentiatie zou LEAN werken onnodig compliceren. Verder wordt teruggaaf alleen verleend voor de basisleges voor bouwen en niet voor slopen of een aanlegvergunning. Dat laatste vanwege de gematigde tarieven die daarvoor gelden.</text:p>
          <text:p text:style-name="al">2.4. bestemmingsplanwijzigingen zonder activiteit</text:p>
          <text:p text:style-name="al">De procedure voor bestemmingsplanwijzigingen (art. 3.1, eerste lid WRO) is in 2010 aangepast. De aanvrager heeft een keuze: eerst een ruimtelijke beoordeling (principe-uitspraak) door het college of de raad en vervolgens de procedure, ofwel in één keer aanvragen. Aangezien het hier gaat om forse verschillen in ambtelijke tijdsbesteding, is dat tot uitdrukking gebracht in de tarieven. De VNG kent slechts één tarief en dat sluit niet aan op het Eper beleid.</text:p>
          <text:p text:style-name="al"/>
          <text:p text:style-name="al">Het VNG-model kent één tarief voor procedures op grond van artikel 3.6, eerste lid WRO. Het betreft een discretionaire bevoegdheid - in de wet staat een zogenaamde ‘kan’-bepaling - van het college om hieraan medewerking te verlenen. Het kan voorkomen dat het college het verzoek afwijst voordat er een inhoudelijke beoordeling plaatsvindt. Het maken van zo’n principebeoordeling kost ongeveer 6,5 uur. Als het antwoord afwijzend is, is de aanvraag afgehandeld voordat in feite het echte werk begint. Als het antwoord positief is, gaat het vervolgtraject lopen dat gemiddeld zo’n 21 uur werk met zich meebrengt en kosten van publicaties. Uiteindelijk kan ook zo’n inhoudelijke behandeling leiden tot een afwijzende beschikking, maar dan zijn er wel forse kosten gemaakt. Het onderscheid in kosten tussen beide trajecten is tot uitdrukking gebracht in verschillende tariefstelling.</text:p>
          <text:p text:style-name="al"/>
          <text:p text:style-name="al"/>
          <text:p text:style-name="al"/>
          <text:p text:style-name="al">Titel 3 Dienstverlening vallend onder de Europese dienstenrichtlijn</text:p>
          <text:p text:style-name="al">3.1.5 horeca</text:p>
          <text:p text:style-name="al">Voor plaatselijke non-profitinstellingen wordt een maatschappelijk tarief gehanteerd voor aanvragen om een drank- en horecavergunning of een horeca-exploitatievergunning. Dit is gemeentelijke beleid.</text:p>
          <text:p text:style-name="al">3.2.1 evenementen</text:p>
          <text:p text:style-name="al">Het onderscheid in tarief sluit aan bij het beleid ter zake.</text:p>
          <text:p text:style-name="al">3.3. prostitutiebedrijven</text:p>
          <text:p text:style-name="al">Deze bepalingen zijn tot op heden nooit toegepast, maar zijn opgenomen voor het geval dat. Daarbij is gebruik gemaakt van vereenvoudigde bepalingen ten opzichte van het VNG-model.</text:p>
          <text:p text:style-name="al">Splitsingsvergunning woonruimte</text:p>
          <text:p text:style-name="al">Hiervoor is geen afzonderlijk tarief opgenomen omdat dit weinig voorkom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99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990</meta:user-defined>
    <meta:user-defined meta:name="OVERHEIDop.GmbID/DC.identifier">gmb-2015-109990</meta:user-defined>
    <meta:user-defined meta:name="OVERHEID.Gemeente/DC.creator">Epe</meta:user-defined>
    <meta:user-defined meta:name="OVERHEID.TaxonomieBeleidsagenda/OVERHEID.category">Financiën | Belasting</meta:user-defined>
    <meta:user-defined meta:name="OVERHEIDop.referentienummer">2015-3155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