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omgevingsvergunning voor de verandering van de inrichting, Mr. Jac Takkade 21, Aals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Aalsmeer maken ingevolge artikel 3.10, eerste lid, onder a van de Wet algemene bepalingen omgevingsrecht bekend, dat met ingang van 20 november 2015 tot en met 4 januari 2015 voor een ieder ter inzage ligt de “ontwerp omgevingsvergunning verandering van de inrichting aan de Mr. Jac Takkade 21 te Aalsmeer” met de daarop betrekking hebbende stukken. </text:p>
            <text:p text:style-name="common-al">De omgevingsvergunning is aangevraagd ten behoeve van een verandering binnen een inrichting voor een pensionstalling voor paarden en een veehouderij. </text:p>
            <text:p text:style-name="common-al">De verandering heeft betrekking op de opslag en gebruik van bestrijdingsmiddelen, brandbare vloeistoffen en gasflessen.</text:p>
            <text:p text:style-name="tussenkopcur">
            <text:span text:style-name="nadrukvet">Zaaknummer</text:span>
          </text:p>
            <text:p text:style-name="common-al">Z-2015/047458 </text:p>
            <text:p text:style-name="tussenkopcur">
            <text:span text:style-name="nadrukvet">Inzage vanaf 20 november 2015</text:span>
          </text:p>
            <text:p text:style-name="common-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ussenkopcur">
            <text:span text:style-name="nadrukvet">Zienswijze in te dienen tot en met 4 januari 2016</text:span>
          </text:p>
            <text:p text:style-name="common-al">U kunt een zienswijze betreffende dit onderwerp kenbaar maken bij het college van burgemeester en wethouders van Aalsmeer. Hoe u een zienswijze kenbaar kunt maken leest u op <text:a xlink:href="http://www.aalsmeer.nl/zienswijze" xlink:type="simple"><text:span text:style-name="nadrukondlijn">deze webpagina van de gemeente</text:span></text:a>. </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998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mgevingsvergunning voor de verandering van de inrichting, Mr. Jac Takkade 21,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88</meta:user-defined>
    <meta:user-defined meta:name="OVERHEIDop.GmbID/DC.identifier">gmb-2015-109988</meta:user-defined>
    <meta:user-defined meta:name="OVERHEID.Gemeente/DC.creator">Aalsmeer</meta:user-defined>
    <meta:user-defined meta:name="OVERHEID.TaxonomieBeleidsagenda/OVERHEID.category">Ruimte en infrastructuur | Ruimtelijke ordening</meta:user-defined>
    <meta:user-defined meta:name="OVERHEIDop.referentienummer">Z-2015/047458</meta:user-defined>
    <meta:user-defined meta:name="DCTERMS.abstract">Ontwerp omgevingsvergunning aan de Mr. Jac Takkade 21 voor een verandering binnen een inrichting voor een pensionstalling voor paarden en een veehouderij. 
De verandering heeft betrekking op de opslag en gebruik van bestrijdingsmiddelen, brandbare vloeistoffen en gasfless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2CB 21</meta:user-defined>
    <meta:user-defined meta:name="OVERHEIDop.woonplaats">Aalsmeer</meta:user-defined>
    <meta:user-defined meta:name="OVERHEIDop.straatnaam">Mr. Jac. Takkade</meta:user-defined>
    <meta:user-defined meta:name="OVERHEID.Gemeente/OVERHEID.authority">Aalsmeer</meta:user-defined>
    <meta:user-defined meta:name="OVERHEIDgvop.Informatietype/DC.type">Beschikkingen | afhandeling</meta:user-defined>
    <meta:user-defined meta:name="OVERHEID.Gemeente/DCTERMS.publisher">Aalsmeer</meta:user-defined>
    <meta:user-defined meta:name="xs:date/OVERHEIDop.startdatum">2015-11-20</meta:user-defined>
    <meta:user-defined meta:name="xs:date/OVERHEIDop.einddatum">2016-01-04</meta:user-defined>
    <meta:user-defined meta:name="OVERHEID.EPSG28992/DC.spatial">114733 479206</meta:user-defined>
    <meta:user-defined meta:name="OVERHEIDop.versieInformatie"/>
  </office:meta>
</office:document-meta>
</file>