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De Waag 25: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</text:p>
            <text:p text:style-name="common-al">Slijterij Supermarkt B.V., De Waag 25 te Dalen.</text:p>
            <text:p text:style-name="common-al"> Verleend op 17 november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9987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8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8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De Waag 25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87</meta:user-defined>
    <meta:user-defined meta:name="OVERHEIDop.GmbID/DC.identifier">gmb-2015-10998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GW 13</meta:user-defined>
    <meta:user-defined meta:name="OVERHEIDop.woonplaats">Dalen</meta:user-defined>
    <meta:user-defined meta:name="OVERHEIDop.straatnaam">De Waa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524 524416</meta:user-defined>
    <meta:user-defined meta:name="OVERHEIDop.versieInformatie"/>
  </office:meta>
</office:document-meta>
</file>