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Raadsbesluit 2015 registratienummer: 2015-31556</text:p>
            <text:p text:style-name="al"/>
            <text:p text:style-name="al">
            <text:span text:style-name="nadrukvet">DE RAAD DER GEMEENTE EPE</text:span>
          </text:p>
            <text:p text:style-name="al"/>
            <text:p text:style-name="al">gelezen het voorstel van burgemeester en wethouders, nr. 2015-31549, d.d. 29 september 2015;</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Verordening op de heffing en invordering van afvalstoffenheffing en reinigingsrechten 2016.</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text:p>
                  <text:list text:style-name="id1-3-2-2-1-3-2-1-3">
                    <text:list-item text:style-override="id1-3-2-2-1-3-2-1-3-1">
                      <text:number>a.</text:number>
                      <text:p text:style-name="al">‘gebruik maken’ in hoofdstuk II Afvalstoffenheffing: gebruik maken in de zin van artikel 15.33 Wet milieubeheer;</text:p>
                    </text:list-item>
                    <text:list-item text:style-override="id1-3-2-2-1-3-2-1-3-2">
                      <text:number>b.</text:number>
                      <text:p text:style-name="al">grof bedrijfsafval: afvalstoffen, met uitzondering van autowrakken, afkomstig van bedrijven en instellingen, welke door aard, omvang of hoeveelheid niet periodiek worden ingezameld;</text:p>
                    </text:list-item>
                  </text:list>
                </text:list-item>
                <text:list-item text:style-override="id1-3-2-2-1-3-2-2">
                  <text:number>2.</text:number>
                  <text:p text:style-name="al">Voor de toepassing van deze verordening wordt als één perceel aangemerkt:</text:p>
                  <text:list text:style-name="id1-3-2-2-1-3-2-2-3">
                    <text:list-item text:style-override="id1-3-2-2-1-3-2-2-3-1">
                      <text:number>a.</text:number>
                      <text:p text:style-name="al">de onroerende zaak, bedoeld in Hoofdstuk III van de Wet waardering onroerende zaken;</text:p>
                    </text:list-item>
                    <text:list-item text:style-override="id1-3-2-2-1-3-2-2-3-2">
                      <text:number>b.</text:number>
                      <text:p text:style-name="al">een binnen de gemeente gelegen roerende zaak;</text:p>
                    </text:list-item>
                    <text:list-item text:style-override="id1-3-2-2-1-3-2-2-3-3">
                      <text:number>c.</text:number>
                      <text:p text:style-name="al">een gedeelte van een roerende zaak dat blijkens zijn indeling is bestemd om als afzonderlijk geheel te worden gebruikt;</text:p>
                    </text:list-item>
                    <text:list-item text:style-override="id1-3-2-2-1-3-2-2-3-4">
                      <text:number>d.</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2-2-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tabel.</text:p>
                </text:list-item>
                <text:list-item text:style-override="id1-3-2-2-2-4-2-2">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bij wege van een gedagtekende schriftelijke kennisgeving. Het gevorderde bedrag wordt door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vierde lid zijn niet van toepassing indien de belastingschuld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twaalf gelijke termijnen. De eerste termijn vervalt op de laatste dag van de maand volgend op de maand die in de dagtekening van het aanslagbiljet is vermeld en elk van de volgende termijnen één maand later.</text:p>
                </text:list-item>
                <text:list-item text:style-override="id1-3-2-2-2-8-2-2">
                  <text:number>2.</text:number>
                  <text:p text:style-name="al">In afwijking van artikel 9, eerste lid, van de Invorderingswet 1990 moet de belasting op grond van artikel 7, tweede lid, worden betaald op het moment van het uitreiken van de kennisgeving.</text:p>
                </text:list-item>
                <text:list-item text:style-override="id1-3-2-2-2-8-2-3">
                  <text:number>3.</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vierde lid zijn niet van toepassing indien de belastingschuldige binnen de gemeente verhui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De aanslagen moeten worden betaald binnen zes weken na de dagtekening van het aanslabiljet.</text:p>
                </text:list-item>
                <text:list-item text:style-override="id1-3-2-2-3-8-2-2">
                  <text:number>2.</text:number>
                  <text:p text:style-name="al">De Algemene termijnenwet is niet van toepassing op de in het eerste lid gestelde termijn.</text:p>
                </text:list-item>
              </text:list>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Nadere regels door het bestuur van Tribuut belastingsamenwerking</text:p>
              <text:p text:style-name="al">Het bestuur van Tribuut belastingsamenwerking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Overdracht van bevoegdheden</text:p>
              <text:p text:style-name="al">Het college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15’ van 13 november 2014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op de eerste dag na die van de bekendmaking.</text:p>
                </text:list-item>
                <text:list-item text:style-override="id1-3-2-2-4-5-2-2">
                  <text:number>2.</text:number>
                  <text:p text:style-name="al">De datum van ingang van de heffing is 1 januari 2016.</text:p>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16.</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pe, 12 november 2015</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
            <text:span text:style-name="nadrukvet">Tarieventabel, behorende bij de Verordening reinigingsheffingen 2016.</text:span>
          </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p text:style-name="al">1.1.1. De belasting bedraagt per perceel per belastingjaar € 216,84</text:p>
          <text:p text:style-name="al">1.1.2. De belasting als bedoeld in onderdeel 1.1.1 wordt, indien het perceel op 1 januari van het belastingjaar, of indien de belastingplicht later aanvangt, bij aanvang van de belastingplicht, wordt gebruikt door meer dan één persoon vermeerderd met € 32,88</text:p>
          <text:p text:style-name="al">1.1.3. De belasting als bedoeld in de onderdelen 1.1.1 en 1.1.2 wordt vermeerderd voor het op 1 januari van het belastingjaar, of indien de belastingplicht later aanvangt, bij aanvang van de belastingplicht, in bruikleen hebben van een extra:</text:p>
          <text:p text:style-name="al">1.1.3.1. container, bestemd voor groente-, fruit- en tuinafval met € 66,00</text:p>
          <text:p text:style-name="al">1.1.3.2. container, bestemd voor de overige huishoudelijke afvalstoffen met € 170,40</text:p>
          <text:p text:style-name="al">1.2. Onverminderd het bepaalde in hoofdstuk 1.1 bedraagt de belasting voor</text:p>
          <text:p text:style-name="al">1.2.1. het achterlaten van restafval, asbest en bouw- en sloopafval op het recycleplein per 10 kg € 1,75</text:p>
          <text:p text:style-name="al">1.2.2. het achterlaten van puin op het recycleplein per 10 kg € 0,85</text:p>
          <text:p text:style-name="al"/>
          <text:p text:style-name="al">
          <text:span text:style-name="nadrukvet">Hoofdstuk 2</text:span>
          <text:span text:style-name="nadrukvet">Maatstaven en tarieven reinigingsrechten</text:span>
        </text:p>
          <text:p text:style-name="al">2.1 Het recht bedraagt per belastingjaar voor het beschikbaar stellen, het gebruik en het ledigen van containers dan wel het verwijderen van de daarin verzamelde afvalstoffen per:</text:p>
          <text:p text:style-name="al">2.1.1 minicontainer, bestemd voor groente-, fruit- en tuinafval € 117,36</text:p>
          <text:p text:style-name="al">2.1.2 minicontainer, bestemd voor de overige huishoudelijke afvalstoffen € 182,64</text:p>
          <text:p text:style-name="al">2.2 Het recht bedraagt per belastingjaar voor het in bruikleen hebben van een pas ten behoeve van het ontsluiten van een (ondergrondse) verzamelcontainer € 300,00</text:p>
          <text:p text:style-name="al"/>
          <text:p text:style-name="al"/>
          <text:p text:style-name="al">Behoort bij raadsbesluit van 12 november 2015, nr. 2015-31556</text:p>
          <text:p text:style-name="al">de raadsgriffier van de gemeente Epe,</text:p>
          <text:p text:style-name="al"/>
          <text:p text:style-name="al"/>
          <text:p text:style-name="al"/>
          <text:p text:style-name="al">V.J.S.M. Smit</text:p>
          <text:p text:style-name="al"/>
          <text:p text:style-name="tussenkopcur">
          <text:span text:style-name="nadrukvet">Toelichting Verordening reinigingsheffingen 2016</text:span>
        </text:p>
          <text:p text:style-name="al"/>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p text:style-name="al">
          <text:span text:style-name="nadrukvet">Artikel 2</text:span>
        </text:p>
          <text:p text:style-name="al">Nieuw per 2016 is de begripsbepaling van ‘perceel’, waarmee aangesloten wordt bij het VNG-voorstel voor harmonisatie van de objectafbakening bij OZB, riool en afval.</text:p>
          <text:p text:style-name="al"/>
          <text:p text:style-name="al">
          <text:span text:style-name="nadrukvet">Artikel 5, tweede lid</text:span>
        </text:p>
          <text:p text:style-name="al">Het VNG-model kent niet de bepaling dat een gedeelte van een eenheid als volle eenheid moet worden aangemerkt. Deze is opgenomen om duidelijkheid te verschaffen hoe op de milieustraat de belasting moet worden bepaald. Deze bepaling ziet niet op de heffing naar tijdsgelang, aangezien daarvoor een afzonderlijke bepaling is opgenomen.</text:p>
          <text:p text:style-name="al"/>
          <text:p text:style-name="al">
          <text:span text:style-name="nadrukvet">Artikel 7, tweede lid</text:span>
        </text:p>
          <text:p text:style-name="al">In Epe wordt altijd een schriftelijke kennisgeving van de verschuldigde belasting verstrekt. De VNG-modelbepaling over mondelinge bekendmaking is daarom niet opgenomen.</text:p>
          <text:p text:style-name="al"/>
          <text:p text:style-name="al">
          <text:span text:style-name="nadrukvet">Artikel 8, derde, vijfde en zesde lid </text:span>
        </text:p>
          <text:p text:style-name="al">In navolging van jurisprudentie (ECLI:NL:RBZLY:2011:BQ4851) wordt de term belastingschuldige gebruikt in plaats van belastingplichtige in lid 6. </text:p>
          <text:p text:style-name="al"/>
          <text:p text:style-name="al">
          <text:span text:style-name="nadrukvet">Artikel 9, eerste lid</text:span>
        </text:p>
          <text:p text:style-name="al">In de gemeente Epe geldt de wettelijke betaaltermijn van zes weken. Daarnaast bestaat onder bepaalde voorwaarden de mogelijkheid om via automatische incasso in 12 maandelijkse termijnen de belasting te voldoen. Het VNG-model gaat uit van betalen in twee termijnen, zonder automatische incassomogelijkheid.</text:p>
          <text:p text:style-name="al"/>
          <text:p text:style-name="al">
          <text:span text:style-name="nadrukvet">Artikel 14</text:span>
        </text:p>
          <text:p text:style-name="al">Epe kent alleen de mogelijkheid om bedrijfsafval in te zamelen. Daardoor zijn de bepalingen die in het VNG-model in hoofdstuk 3 van de tarieventabel staan overbodig. De verwijzing daarnaar is daarom niet opgenomen. </text:p>
          <text:p text:style-name="al"/>
          <text:p text:style-name="al">
          <text:span text:style-name="nadrukvet">Artikel 15</text:span>
        </text:p>
          <text:p text:style-name="al">In navolging van jurisprudentie (ECLI:NL:RBZLY:2011:BQ4851) wordt de term belastingschuldige gebruikt in plaats van belastingplichtige in lid 6.</text:p>
          <text:p text:style-name="al"/>
          <text:p text:style-name="al">
          <text:span text:style-name="nadrukvet">Artikel 16</text:span>
        </text:p>
          <text:p text:style-name="al">In de gemeente Epe geldt de wettelijke betaaltermijn van zes weken. Het VNG-model gaat uit van betalen in twee termijnen.</text:p>
          <text:p text:style-name="al"/>
          <text:p text:style-name="al">
          <text:span text:style-name="nadrukvet">Artikel 18</text:span>
        </text:p>
          <text:p text:style-name="al">Dit artikel stemt overeen de vergelijkbare bepaling in de Legesverordening en maakt het mogelijk dat het college redactionele aanpassingen doorvoert in de verordening. Het VNG-model kent deze bepaling niet.</text:p>
          <text:p text:style-name="al"/>
          <text:p text:style-name="al">
          <text:span text:style-name="nadrukvet">Tarieventabel, artikel 1.1.3</text:span>
        </text:p>
          <text:p text:style-name="al">Onder extra wordt verstaan: meer dan het aantal, genoemd in het Aanwijzingsbesluit inzamelmiddelen 2005, van 8 juli 2005 (dossiernummer 2005-09153), gewijzigd bij besluiten van 1 juni 2006 (dossiernummer 2006-06958) en 14 december 2007 (dossiernummer 2007-18681).</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0998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8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9981</meta:user-defined>
    <meta:user-defined meta:name="OVERHEIDop.GmbID/DC.identifier">gmb-2015-109981</meta:user-defined>
    <meta:user-defined meta:name="OVERHEID.Gemeente/DC.creator">Epe</meta:user-defined>
    <meta:user-defined meta:name="OVERHEID.TaxonomieBeleidsagenda/OVERHEID.category">Financiën | Belasting</meta:user-defined>
    <meta:user-defined meta:name="OVERHEIDop.referentienummer">2015-315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