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zameling snoei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zaterdag 12 december a.s. biedt de gemeente Alphen-Chaam haar inwoners de mogelijkheid gratis snoeihout in te leveren. De inlevertijden zijn echter gewijzigd! Het snoeihout kan tussen 09.00 en 13.00 uur op onderstaande locaties worden ingeleverd:</text:p>
            <text:p text:style-name="common-al"/>
            <text:p text:style-name="common-al">Strijbeek: op het terrein van V.O.F. Kennes aan de Goudbergseweg 11;</text:p>
            <text:p text:style-name="common-al">Riel: op de composteerinrichting van Van Iersel Biezenmortel aan de Schootjesbaan. Door de ruimere opzet van dit terrein kan hier beter gemanoeuvreerd worden met groot materieel en is er een kortere wachttijd.</text:p>
            <text:p text:style-name="common-al"/>
            <text:p text:style-name="common-al">Het is NIET toegestaan om buiten deze dagen snoeihout in te leveren. Er mag alleen snoeihout worden aangeleverd: dus geen stronken met zand, tuinafval zoals bladeren, gras etc.  De inzamelingsactie geldt enkel voor de inwoners van Alphen-Chaam. Er kan dus naar een legitimatie-bewijs worden gevraa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109980</text:span><text:line-break/><text:date style:data-style-name="dag" text:fixed="true" text:date-value="2015-11-20"/><text:line-break/><text:date style:data-style-name="jaar" text:fixed="true" text:date-value="2015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980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980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zameling snoei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0</meta:user-defined>
    <meta:user-defined meta:name="OVERHEIDop.publicationIssue">109980</meta:user-defined>
    <meta:user-defined meta:name="OVERHEIDop.GmbID/DC.identifier">gmb-2015-109980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56AD 11</meta:user-defined>
    <meta:user-defined meta:name="OVERHEIDop.woonplaats">Strijbeek</meta:user-defined>
    <meta:user-defined meta:name="OVERHEIDop.straatnaam">Goudbergseweg</meta:user-defined>
    <meta:user-defined meta:name="OVERHEID.PostcodeHuisnummer/OVERHEIDop.postcodeHuisnummer">5133NR</meta:user-defined>
    <meta:user-defined meta:name="OVERHEIDop.woonplaats">Riel</meta:user-defined>
    <meta:user-defined meta:name="OVERHEIDop.straatnaam">Schootjesbaan</meta:user-defined>
    <meta:user-defined meta:name="OVERHEID.Gemeente/OVERHEID.authority">Alphen-Chaam</meta:user-defined>
    <meta:user-defined meta:name="OVERHEIDgvop.Informatietype/DC.type">Overige overheidsinformatie</meta:user-defined>
    <meta:user-defined meta:name="OVERHEID.Gemeente/DCTERMS.publisher">Alphen-Chaam</meta:user-defined>
    <meta:user-defined meta:name="OVERHEID.EPSG28992/DC.spatial">114254 390420</meta:user-defined>
    <meta:user-defined meta:name="OVERHEID.EPSG28992/DC.spatial">126897 393865</meta:user-defined>
    <meta:user-defined meta:name="OVERHEIDop.versieInformatie"/>
  </office:meta>
</office:document-meta>
</file>