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ligplaatsvergunning verleend – Lady An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op grond van de Havenverordening Grave ligplaatsvergunning hebben verleend.</text:p>
            <text:p text:style-name="common-al">Voor:  het mogen innemen van een ligplaats </text:p>
            <text:p text:style-name="common-al">Locatie: Loswal Grave (5361)</text:p>
            <text:p text:style-name="common-al">Datum activiteit: verschillende data in juni en juli 2017</text:p>
            <text:p text:style-name="common-al">Datum verzending:  17 november 2015</text:p>
            <text:p text:style-name="last-al">Belanghebbenden kunnen binnen zes weken na verzenddatum bij het college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0997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7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7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ligplaatsvergunning verleend – Lady An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79</meta:user-defined>
    <meta:user-defined meta:name="OVERHEIDop.GmbID/DC.identifier">gmb-2015-109979</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meta:user-defined>
    <meta:user-defined meta:name="OVERHEIDop.woonplaats">Grave</meta:user-defined>
    <meta:user-defined meta:name="OVERHEIDop.straatnaam">Maaskade</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466 419145</meta:user-defined>
    <meta:user-defined meta:name="OVERHEIDop.versieInformatie"/>
  </office:meta>
</office:document-meta>
</file>