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nooppunt Galder VOF, Galderseweg 18 4855 AH Galder, een drank- en horecavergunning in verband met het wijzigen van de ondernemingsvor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9971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7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71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971</meta:user-defined>
    <meta:user-defined meta:name="OVERHEIDop.GmbID/DC.identifier">gmb-2015-10997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H 18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447 392520</meta:user-defined>
    <meta:user-defined meta:name="OVERHEIDop.versieInformatie"/>
  </office:meta>
</office:document-meta>
</file>