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kerstwandeling, Seringenpark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Evenementenvergunning </text:span> verleend, verzonden </text:span>
            <text:span text:style-name="nadrukvet">5 november 2015</text:span>
          </text:p>
            <text:p text:style-name="common-al">Kerstwandeling.</text:p>
            <text:p text:style-name="tussenkopcur">
            <text:span text:style-name="nadrukvet">Zaaknummer</text:span>
          </text:p>
            <text:p text:style-name="common-al">Z-2015/05140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7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6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kerstwandeling, Seringenpark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68</meta:user-defined>
    <meta:user-defined meta:name="OVERHEIDop.GmbID/DC.identifier">gmb-2015-10996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1405</meta:user-defined>
    <meta:user-defined meta:name="DCTERMS.abstract">Kerstwand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P</meta:user-defined>
    <meta:user-defined meta:name="OVERHEIDop.woonplaats">Aalsmeer</meta:user-defined>
    <meta:user-defined meta:name="OVERHEIDop.straatnaam">Seringenpark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5</meta:user-defined>
    <meta:user-defined meta:name="xs:date/OVERHEIDop.einddatum">2015-12-17</meta:user-defined>
    <meta:user-defined meta:name="OVERHEID.EPSG28992/DC.spatial">112720 475763</meta:user-defined>
    <meta:user-defined meta:name="OVERHEIDop.versieInformatie"/>
  </office:meta>
</office:document-meta>
</file>