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oeren van detailhandel en reparaties van fietsen, Kudelstaartseweg 9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 29 oktober 2015</text:span>
          </text:p>
            <text:p text:style-name="common-al">Het voeren van detailhandel en reparaties van fietsen.</text:p>
            <text:p text:style-name="tussenkopcur">
            <text:span text:style-name="nadrukvet">Zaaknummer</text:span>
          </text:p>
            <text:p text:style-name="common-al">Z-2015/05688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oeren van detailhandel en reparaties van fietsen, Kudelstaartseweg 9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7</meta:user-defined>
    <meta:user-defined meta:name="OVERHEIDop.GmbID/DC.identifier">gmb-2015-10996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887</meta:user-defined>
    <meta:user-defined meta:name="DCTERMS.abstract">het voeren van detailhandel en reparaties van fiets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GL 92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9</meta:user-defined>
    <meta:user-defined meta:name="xs:date/OVERHEIDop.einddatum">2015-12-10</meta:user-defined>
    <meta:user-defined meta:name="OVERHEID.EPSG28992/DC.spatial">112020 473657</meta:user-defined>
    <meta:user-defined meta:name="OVERHEIDop.versieInformatie"/>
  </office:meta>
</office:document-meta>
</file>