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verbouwen van een tankstation, Aalsmeerderweg 49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</text:span>
            <text:span text:style-name="nadrukvet">29 oktober 2015</text:span>
          </text:p>
            <text:p text:style-name="common-al">Het verbouwen van een tankstation met carwash.</text:p>
            <text:p text:style-name="tussenkopcur">
            <text:span text:style-name="nadrukvet">Zaaknummer</text:span>
          </text:p>
            <text:p text:style-name="common-al">Z-2015/02323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0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6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bouwen van een tankstation, Aalsmeerderweg 49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66</meta:user-defined>
    <meta:user-defined meta:name="OVERHEIDop.GmbID/DC.identifier">gmb-2015-109966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23237</meta:user-defined>
    <meta:user-defined meta:name="DCTERMS.abstract">het verbouwen  van een tankstation met carwash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29</meta:user-defined>
    <meta:user-defined meta:name="xs:date/OVERHEIDop.einddatum">2015-12-10</meta:user-defined>
    <meta:user-defined meta:name="OVERHEID.EPSG28992/DC.spatial">116440 478053</meta:user-defined>
    <meta:user-defined meta:name="OVERHEIDop.versieInformatie"/>
  </office:meta>
</office:document-meta>
</file>