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Omgevingsvergunning, Terover 24a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zijn van plan om, in het kader van de Wet algemene bepalingen omgevingsrecht (Wabo), de omgevingsvergunning te verlenen voor: </text:p>
            <text:p text:style-name="common-al"/>
            <text:p text:style-name="common-al">Adres</text:p>
            <text:p text:style-name="common-al">Terover 24a te Alphen</text:p>
            <text:p text:style-name="common-al">Maatschap Woestehoeve</text:p>
            <text:p text:style-name="common-al"/>
            <text:p text:style-name="common-al">Omschrijving project</text:p>
            <text:p text:style-name="common-al">milieuneutraal veranderen van een bestaande varkenshouderij en handelingen met gevolgen voor beschermende natuurgebieden op grond van de Natuurbeschermingswet 1998.</text:p>
            <text:p text:style-name="common-al"/>
            <text:p text:style-name="common-al">Ter inzage:</text:p>
            <text:p text:style-name="common-al">De aanvraag, de ontwerpbeschikking en de bijbehorende stukken liggen met ingang van dinsdag 24 november tot en met maandag 4 januari 2016<text:span text:style-name="nadrukvet"/>ter inzage bij de gemeente Alphen-Chaam,<text:span text:style-name="nadrukvet"> </text:span>tijdens openingstijden. </text:p>
            <text:p text:style-name="common-al"/>
            <text:p text:style-name="common-al">Bekendmaking:</text:p>
            <text:p text:style-name="common-al">De ontwerpbeschikking wordt op vrijdag 20 november 2015 gepubliceerd.</text:p>
            <text:p text:style-name="common-al"/>
            <text:p text:style-name="common-al">Zienswijzen</text:p>
            <text:p text:style-name="common-al">Binnen de genoemde termijn kan een ieder een zienswijze over het ontwerp naar voren brengen. Een schriftelijke zienswijze richt u aan het college van B&amp;W, Postbus 3, 5131 AV te Alphen.</text:p>
            <text:p text:style-name="common-al"/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09964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4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64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, Terover 24a te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964</meta:user-defined>
    <meta:user-defined meta:name="OVERHEIDop.GmbID/DC.identifier">gmb-2015-10996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RB 24a</meta:user-defined>
    <meta:user-defined meta:name="OVERHEIDop.woonplaats">Alphen</meta:user-defined>
    <meta:user-defined meta:name="OVERHEIDop.straatnaam">Terover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6327 386507</meta:user-defined>
    <meta:user-defined meta:name="OVERHEIDop.versieInformatie"/>
  </office:meta>
</office:document-meta>
</file>