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melding voor brandveilig gebruik voor huisvesten van arbeidsmigranten , Ophelialaan 94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november 2015</text:span>
          </text:p>
            <text:p text:style-name="common-al">Brandveilig gebruik voor het huisvesten van arbeidsmigranten.</text:p>
            <text:p text:style-name="tussenkopcur">
            <text:span text:style-name="nadrukvet">Zaaknummer</text:span>
          </text:p>
            <text:p text:style-name="common-al">Z-2015/06170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5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oor huisvesten van arbeidsmigranten , Ophelialaan 94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57</meta:user-defined>
    <meta:user-defined meta:name="OVERHEIDop.GmbID/DC.identifier">gmb-2015-109957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1702</meta:user-defined>
    <meta:user-defined meta:name="DCTERMS.abstract">Melding brandveilig gebruik voor het huisvesten van arbeidsmigrant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HL 94b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12</meta:user-defined>
    <meta:user-defined meta:name="OVERHEID.EPSG28992/DC.spatial">112220 475274</meta:user-defined>
    <meta:user-defined meta:name="OVERHEIDop.versieInformatie"/>
  </office:meta>
</office:document-meta>
</file>