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voor huisvesten van arbeidsmigranten , Machineweg 33a-3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november 2015</text:span>
          </text:p>
            <text:p text:style-name="common-al">Brandveilig gebruik voor het huisvesten van arbeidsmigranten.</text:p>
            <text:p text:style-name="tussenkopcur">
            <text:span text:style-name="nadrukvet">Zaaknummer</text:span>
          </text:p>
            <text:p text:style-name="common-al">Z-2015/061653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huisvesten van arbeidsmigranten , Machineweg 33a-3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6</meta:user-defined>
    <meta:user-defined meta:name="OVERHEIDop.GmbID/DC.identifier">gmb-2015-10995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1653</meta:user-defined>
    <meta:user-defined meta:name="DCTERMS.abstract">Melding brandveilig gebruik voor het huisvesten van arbeidsmigra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L 33c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4163 476906</meta:user-defined>
    <meta:user-defined meta:name="OVERHEIDop.versieInformatie"/>
  </office:meta>
</office:document-meta>
</file>