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restaurant Himalaya Palace, Marktstraat 3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xploitatievergunning, ontvangen </text:span>
            <text:span text:style-name="nadrukvet">4 november 2015</text:span>
          </text:p>
            <text:p text:style-name="common-al">Restaurant Himalaya Palace.</text:p>
            <text:p text:style-name="tussenkopcur">
            <text:span text:style-name="nadrukvet">Zaaknummer</text:span>
          </text:p>
            <text:p text:style-name="common-al">Z-2015/06057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4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restaurant Himalaya Palace, Marktstraat 3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49</meta:user-defined>
    <meta:user-defined meta:name="OVERHEIDop.GmbID/DC.identifier">gmb-2015-109949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574</meta:user-defined>
    <meta:user-defined meta:name="DCTERMS.abstract">Restaurant Himalaya Palac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4</meta:user-defined>
    <meta:user-defined meta:name="OVERHEID.EPSG28992/DC.spatial">111465 475711</meta:user-defined>
    <meta:user-defined meta:name="OVERHEIDop.versieInformatie"/>
  </office:meta>
</office:document-meta>
</file>