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lunchroom Tante Katoo, Zijdstraat 26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terrasvergunning, ontvangen </text:span>
            <text:span text:style-name="nadrukvet">5 november 2015</text:span>
          </text:p>
            <text:p text:style-name="common-al">Lunchroom Tante Katoo.</text:p>
            <text:p text:style-name="tussenkopcur">
            <text:span text:style-name="nadrukvet">Zaaknummer</text:span>
          </text:p>
            <text:p text:style-name="common-al">Z-2015/0607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4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lunchroom Tante Katoo, Zijdstraat 26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47</meta:user-defined>
    <meta:user-defined meta:name="OVERHEIDop.GmbID/DC.identifier">gmb-2015-109947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718</meta:user-defined>
    <meta:user-defined meta:name="DCTERMS.abstract">lunchroom Tante Kato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ED 26a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5</meta:user-defined>
    <meta:user-defined meta:name="OVERHEID.EPSG28992/DC.spatial">111260 475850</meta:user-defined>
    <meta:user-defined meta:name="OVERHEIDop.versieInformatie"/>
  </office:meta>
</office:document-meta>
</file>