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wijzigen van de beschoeiing voor  aanleg ligplaats , Touwslagerlaan 4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2 november 2015</text:span>
          </text:p>
            <text:p text:style-name="common-al">Het wijzigen van de beschoeiing voor het aanleggen van een ligplaats.</text:p>
            <text:p text:style-name="tussenkopcur">
            <text:span text:style-name="nadrukvet">Zaaknummer</text:span>
          </text:p>
            <text:p text:style-name="common-al">Z-2015/05187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wijzigen van de beschoeiing voor  aanleg ligplaats , Touwslagerlaan 4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5</meta:user-defined>
    <meta:user-defined meta:name="OVERHEIDop.GmbID/DC.identifier">gmb-2015-10994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871</meta:user-defined>
    <meta:user-defined meta:name="DCTERMS.abstract">Het wijzigen van de beschoeiing tbv het aanleggen van een ligplaat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DE 43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1933 475998</meta:user-defined>
    <meta:user-defined meta:name="OVERHEIDop.versieInformatie"/>
  </office:meta>
</office:document-meta>
</file>